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dashe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dashed #000000"/>
    </style:style>
    <style:style style:name="ce6" style:family="table-cell" style:parent-style-name="Default" style:data-style-name="N4">
      <style:table-cell-properties fo:border="thin dashed #000000"/>
    </style:style>
    <style:style style:name="ce7" style:family="table-cell" style:parent-style-name="Default" style:data-style-name="N0">
      <style:table-cell-properties fo:border="thin dashed #000000" style:vertical-align="middle" fo:wrap-option="wrap"/>
    </style:style>
    <style:style style:name="ce8" style:family="table-cell" style:parent-style-name="Default" style:data-style-name="N0">
      <style:table-cell-properties fo:border="thin dashed #000000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dashed #000000" style:vertical-align="automatic"/>
    </style:style>
    <style:style style:name="ce14" style:family="table-cell" style:parent-style-name="Default" style:data-style-name="N0">
      <style:table-cell-properties fo:border="thin dashed #000000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8.413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trim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16381" table:default-cell-style-name="ce1"/>
        <table:table-row table:style-name="ro1">
          <table:table-cell office:value-type="string" table:style-name="ce9">
            <text:p>Azienda Socio Sanitaria Territoriale (ASST) dei Sette Laghi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1">
          <table:table-cell table:style-name="ce9"/>
          <table:table-cell table:style-name="ce1"/>
          <table:table-cell table:style-name="ce10"/>
          <table:table-cell table:number-columns-repeated="16381"/>
        </table:table-row>
        <table:table-row table:style-name="ro1">
          <table:table-cell office:value-type="string" table:style-name="ce12">
            <text:p>dati sui pagamenti I trimestre 2017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Beneficiari</text:p>
          </table:table-cell>
          <table:table-cell office:value-type="string" table:style-name="ce2">
            <text:p>Tipologia di spesa sostenuta</text:p>
          </table:table-cell>
          <table:table-cell office:value-type="string" table:style-name="ce3">
            <text:p>Totale *</text:p>
          </table:table-cell>
          <table:table-cell table:number-columns-repeated="16381" table:style-name="ce4"/>
        </table:table-row>
        <table:table-row table:style-name="ro1">
          <table:table-cell office:value-type="string" table:number-columns-spanned="1" table:number-rows-spanned="2" table:style-name="ce13">
            <text:p>3M ITALIA SRL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33530" table:style-name="ce6">
            <text:p>33.53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9786.86" table:style-name="ce6">
            <text:p>19.786,8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. RATTI S.N.C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2260" table:style-name="ce6">
            <text:p>2.2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.C.E.F. S.P.A.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71.7900000000002" table:style-name="ce6">
            <text:p>1.071,7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A.C.F. ITALIA SRL CON SOCIO UNICO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195" table:style-name="ce6">
            <text:p>19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3058.9" table:style-name="ce6">
            <text:p>3.058,9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880" table:style-name="ce6">
            <text:p>88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.C.R.A.F. SPA</text:p>
          </table:table-cell>
          <table:table-cell office:value-type="string" table:style-name="ce5">
            <text:p>Dispositivi medici</text:p>
          </table:table-cell>
          <table:table-cell office:value-type="float" office:value="104.4" table:style-name="ce6">
            <text:p>104,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16097.420000000009" table:style-name="ce6">
            <text:p>16.097,4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.H.S.I. SPA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30" table:style-name="ce6">
            <text:p>53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.R.P.A. REGIONE LOMBARDIA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271.39" table:style-name="ce6">
            <text:p>271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AROI EMAC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8490" table:style-name="ce6">
            <text:p>8.49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 ANALITICA SRL</text:p>
          </table:table-cell>
          <table:table-cell office:value-type="string" table:style-name="ce5">
            <text:p>Prodotti chimici</text:p>
          </table:table-cell>
          <table:table-cell office:value-type="float" office:value="1750" table:style-name="ce6">
            <text:p>1.7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 MEDICA <text:s/>SPA</text:p>
          </table:table-cell>
          <table:table-cell office:value-type="string" table:style-name="ce5">
            <text:p>Dispositivi medici</text:p>
          </table:table-cell>
          <table:table-cell office:value-type="float" office:value="40175.5" table:style-name="ce6">
            <text:p>40.175,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BBOTT S.R.L.</text:p>
          </table:table-cell>
          <table:table-cell office:value-type="string" table:style-name="ce5">
            <text:p>Dispositivi medici</text:p>
          </table:table-cell>
          <table:table-cell office:value-type="float" office:value="46238.090000000004" table:style-name="ce6">
            <text:p>46.238,0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5767.92" table:style-name="ce6">
            <text:p>5.767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BVIE S.R.L.</text:p>
          </table:table-cell>
          <table:table-cell office:value-type="string" table:style-name="ce5">
            <text:p>Prodotti farmaceutici</text:p>
          </table:table-cell>
          <table:table-cell office:value-type="float" office:value="996984.21" table:style-name="ce6">
            <text:p>996.984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IOGEN PHARMA SPA</text:p>
          </table:table-cell>
          <table:table-cell office:value-type="string" table:style-name="ce5">
            <text:p>Prodotti farmaceutici</text:p>
          </table:table-cell>
          <table:table-cell office:value-type="float" office:value="636.69000000000005" table:style-name="ce6">
            <text:p>636,6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BIPLA SAS DI ALESSANDRO BASILICO&amp; C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874.47" table:style-name="ce6">
            <text:p>874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ACIA SRL</text:p>
          </table:table-cell>
          <table:table-cell office:value-type="string" table:style-name="ce5">
            <text:p>Dispositivi medici</text:p>
          </table:table-cell>
          <table:table-cell office:value-type="float" office:value="975" table:style-name="ce6">
            <text:p>9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CEDO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6357" table:style-name="ce6">
            <text:p>6.35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CONCIA SALVATORE</text:p>
          </table:table-cell>
          <table:table-cell office:value-type="string" table:style-name="ce5">
            <text:p>Assicurazioni</text:p>
          </table:table-cell>
          <table:table-cell office:value-type="float" office:value="55000" table:style-name="ce6">
            <text:p>55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CORD HEALTHCARE ITALIA S.R.L.</text:p>
          </table:table-cell>
          <table:table-cell office:value-type="string" table:style-name="ce5">
            <text:p>Prodotti farmaceutici</text:p>
          </table:table-cell>
          <table:table-cell office:value-type="float" office:value="18767.119999999995" table:style-name="ce6">
            <text:p>18.767,1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CEL SRL</text:p>
          </table:table-cell>
          <table:table-cell office:value-type="string" table:style-name="ce5">
            <text:p>Noleggi</text:p>
          </table:table-cell>
          <table:table-cell office:value-type="float" office:value="3967.56" table:style-name="ce6">
            <text:p>3.967,5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vizi ausiliari e spese di pulizia</text:p>
          </table:table-cell>
          <table:table-cell office:value-type="float" office:value="293.40999999999997" table:style-name="ce6">
            <text:p>293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TELION PHARMACEUTICALS ITALIA S.R.L</text:p>
          </table:table-cell>
          <table:table-cell office:value-type="string" table:style-name="ce5">
            <text:p>Prodotti farmaceutici</text:p>
          </table:table-cell>
          <table:table-cell office:value-type="float" office:value="134915.25" table:style-name="ce6">
            <text:p>134.915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USTICA BC S.A.S.</text:p>
          </table:table-cell>
          <table:table-cell office:value-type="string" table:style-name="ce5">
            <text:p>Dispositivi medici</text:p>
          </table:table-cell>
          <table:table-cell office:value-type="float" office:value="3786.2" table:style-name="ce6">
            <text:p>3.786,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DDICALCO LOGISTICA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5690" table:style-name="ce6">
            <text:p>5.69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DDRESSOTAK S R.L.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20" table:style-name="ce6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DI - AVVOCATURA DIRITTO INFERMIERISTICO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90" table:style-name="ce6">
            <text:p>9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DL VARESE - SINDACATO DI BASE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75.80999999999997" table:style-name="ce6">
            <text:p>175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DLER ORTHO S.R.L.</text:p>
          </table:table-cell>
          <table:table-cell office:value-type="string" table:style-name="ce5">
            <text:p>Dispositivi medici</text:p>
          </table:table-cell>
          <table:table-cell office:value-type="float" office:value="13949.359999999999" table:style-name="ce6">
            <text:p>13.949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DVANCED ACCELERATOR APPLICATIONS SRL</text:p>
          </table:table-cell>
          <table:table-cell office:value-type="string" table:style-name="ce5">
            <text:p>Prodotti farmaceutici</text:p>
          </table:table-cell>
          <table:table-cell office:value-type="float" office:value="43199.93" table:style-name="ce6">
            <text:p>43.199,93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ADVANCED BIONICS ITALIA S.R.L.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900" table:style-name="ce6">
            <text:p>9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58579.68" table:style-name="ce6">
            <text:p>58.579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OM DIPENDENZE SRL</text:p>
          </table:table-cell>
          <table:table-cell office:value-type="string" table:style-name="ce5">
            <text:p>Prodotti farmaceutici</text:p>
          </table:table-cell>
          <table:table-cell office:value-type="float" office:value="16989.16" table:style-name="ce6">
            <text:p>16.989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GENZIA DELLE DOGANE</text:p>
          </table:table-cell>
          <table:table-cell office:value-type="string" table:style-name="ce5">
            <text:p>Altri tributi</text:p>
          </table:table-cell>
          <table:table-cell office:value-type="float" office:value="20666.63" table:style-name="ce6">
            <text:p>20.666,6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GENZIA DELLE ENTRATE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669.18000000000006" table:style-name="ce6">
            <text:p>669,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tri tributi</text:p>
          </table:table-cell>
          <table:table-cell office:value-type="float" office:value="81974.430000000008" table:style-name="ce6">
            <text:p>81.974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GENZIA DELLE ENTRATE IVA</text:p>
          </table:table-cell>
          <table:table-cell office:value-type="string" table:style-name="ce5">
            <text:p>IVA</text:p>
          </table:table-cell>
          <table:table-cell office:value-type="float" office:value="7839107.3399999989" table:style-name="ce6">
            <text:p>7.839.10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GENZIA INDUSTRIE DIFESA</text:p>
          </table:table-cell>
          <table:table-cell office:value-type="string" table:style-name="ce5">
            <text:p>Prodotti farmaceutici</text:p>
          </table:table-cell>
          <table:table-cell office:value-type="float" office:value="2379" table:style-name="ce6">
            <text:p>2.379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AGILENT TECHNOLOGIES ITALIA S.P.A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973.25" table:style-name="ce6">
            <text:p>1.973,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888.71" table:style-name="ce6">
            <text:p>888,7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IESI HOSPITAL SERVICE SAS</text:p>
          </table:table-cell>
          <table:table-cell office:value-type="string" table:style-name="ce5">
            <text:p>Dispositivi medici</text:p>
          </table:table-cell>
          <table:table-cell office:value-type="float" office:value="316" table:style-name="ce6">
            <text:p>316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352.8" table:style-name="ce6">
            <text:p>352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IR LIQUIDE MEDICAL SYSTEMS S.P.A. (EX</text:p>
          </table:table-cell>
          <table:table-cell office:value-type="string" table:style-name="ce5">
            <text:p>Dispositivi medici</text:p>
          </table:table-cell>
          <table:table-cell office:value-type="float" office:value="4329.16" table:style-name="ce6">
            <text:p>4.329,1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4">
            <text:p>AIR LIQUIDE SANITA' SERVICE S.P.A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480" table:style-name="ce6">
            <text:p>48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tri acquisti di beni sanitari</text:p>
          </table:table-cell>
          <table:table-cell office:value-type="float" office:value="4919.5" table:style-name="ce6">
            <text:p>4.919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33837.53" table:style-name="ce6">
            <text:p>33.837,5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55109.530000000006" table:style-name="ce6">
            <text:p>55.109,5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6900" table:style-name="ce6">
            <text:p>6.9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157686.47999999998" table:style-name="ce6">
            <text:p>157.686,4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vizi ausiliari e spese di pulizia</text:p>
          </table:table-cell>
          <table:table-cell office:value-type="float" office:value="33612.35" table:style-name="ce6">
            <text:p>33.612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K MEDICAL SRLS UNIPERSONALE</text:p>
          </table:table-cell>
          <table:table-cell office:value-type="string" table:style-name="ce5">
            <text:p>Dispositivi medici</text:p>
          </table:table-cell>
          <table:table-cell office:value-type="float" office:value="360" table:style-name="ce6">
            <text:p>3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 VECCHIO CONVENTO RISTORANTE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280" table:style-name="ce6">
            <text:p>1.28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.CHI.MI.A. SRL</text:p>
          </table:table-cell>
          <table:table-cell office:value-type="string" table:style-name="ce5">
            <text:p>Dispositivi medici</text:p>
          </table:table-cell>
          <table:table-cell office:value-type="float" office:value="11441.54" table:style-name="ce6">
            <text:p>11.441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BERTI ENRI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61.16" table:style-name="ce6">
            <text:p>461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BERTI FEDERIC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BERTI LORIS GIULIA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73.76" table:style-name="ce6">
            <text:p>373,7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LBINI E CASTELLI SRL</text:p>
          </table:table-cell>
          <table:table-cell office:value-type="string" table:style-name="ce5">
            <text:p>Fabbricati</text:p>
          </table:table-cell>
          <table:table-cell office:value-type="float" office:value="28601.29" table:style-name="ce6">
            <text:p>28.601,2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2292.07" table:style-name="ce6">
            <text:p>12.292,0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ALCON ITALIA S.P.A.</text:p>
          </table:table-cell>
          <table:table-cell office:value-type="string" table:style-name="ce5">
            <text:p>Dispositivi medici</text:p>
          </table:table-cell>
          <table:table-cell office:value-type="float" office:value="46266.55" table:style-name="ce6">
            <text:p>46.266,5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307.25" table:style-name="ce6">
            <text:p>1.307,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17623.5" table:style-name="ce6">
            <text:p>17.623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607.6" table:style-name="ce6">
            <text:p>607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COOLTEST MARKETING ITALY SRL</text:p>
          </table:table-cell>
          <table:table-cell office:value-type="string" table:style-name="ce5">
            <text:p>Dispositivi medici</text:p>
          </table:table-cell>
          <table:table-cell office:value-type="float" office:value="1900" table:style-name="ce6">
            <text:p>1.9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LERE S.R.L.</text:p>
          </table:table-cell>
          <table:table-cell office:value-type="string" table:style-name="ce5">
            <text:p>Dispositivi medici</text:p>
          </table:table-cell>
          <table:table-cell office:value-type="float" office:value="4891.6900000000005" table:style-name="ce6">
            <text:p>4.891,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11054.15" table:style-name="ce6">
            <text:p>11.054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ESSI DANIEL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EXION PHARMA ITALY SRL</text:p>
          </table:table-cell>
          <table:table-cell office:value-type="string" table:style-name="ce5">
            <text:p>Prodotti farmaceutici</text:p>
          </table:table-cell>
          <table:table-cell office:value-type="float" office:value="265363.88" table:style-name="ce6">
            <text:p>265.363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FA INTES IND. TERAPEUTICA SPLENDORE</text:p>
          </table:table-cell>
          <table:table-cell office:value-type="string" table:style-name="ce5">
            <text:p>Prodotti farmaceutici</text:p>
          </table:table-cell>
          <table:table-cell office:value-type="float" office:value="13051.11" table:style-name="ce6">
            <text:p>13.051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FA WASSERMANN S.P.A.</text:p>
          </table:table-cell>
          <table:table-cell office:value-type="string" table:style-name="ce5">
            <text:p>Prodotti farmaceutici</text:p>
          </table:table-cell>
          <table:table-cell office:value-type="float" office:value="5092.7000000000016" table:style-name="ce6">
            <text:p>5.092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FAMED SRL</text:p>
          </table:table-cell>
          <table:table-cell office:value-type="string" table:style-name="ce5">
            <text:p>Dispositivi medici</text:p>
          </table:table-cell>
          <table:table-cell office:value-type="float" office:value="234.60000000000002" table:style-name="ce6">
            <text:p>234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FARANO ANGEL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59999999999994" table:style-name="ce6">
            <text:p>7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FARANO MODES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61.16" table:style-name="ce6">
            <text:p>461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GISI NAD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536.2399999999998" table:style-name="ce6">
            <text:p>2.536,2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LIFAX S.R.L.</text:p>
          </table:table-cell>
          <table:table-cell office:value-type="string" table:style-name="ce5">
            <text:p>Dispositivi medici</text:p>
          </table:table-cell>
          <table:table-cell office:value-type="float" office:value="912" table:style-name="ce6">
            <text:p>912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60136.01" table:style-name="ce6">
            <text:p>60.136,0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ALK ABELLO' SPA</text:p>
          </table:table-cell>
          <table:table-cell office:value-type="string" table:style-name="ce5">
            <text:p>Dispositivi medici</text:p>
          </table:table-cell>
          <table:table-cell office:value-type="float" office:value="2065.85" table:style-name="ce6">
            <text:p>2.065,8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eriali per la profilassi (vaccini)</text:p>
          </table:table-cell>
          <table:table-cell office:value-type="float" office:value="45105.040000000081" table:style-name="ce6">
            <text:p>45.105,0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576" table:style-name="ce6">
            <text:p>576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LLERGAN S.P.A.</text:p>
          </table:table-cell>
          <table:table-cell office:value-type="string" table:style-name="ce5">
            <text:p>Dispositivi medici</text:p>
          </table:table-cell>
          <table:table-cell office:value-type="float" office:value="11923.7" table:style-name="ce6">
            <text:p>11.923,7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119845.02999999997" table:style-name="ce6">
            <text:p>119.845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ERGY THERAPEUTICS ITALIA SRL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13506.93" table:style-name="ce6">
            <text:p>13.506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IANCE PHARMA SRL</text:p>
          </table:table-cell>
          <table:table-cell office:value-type="string" table:style-name="ce5">
            <text:p>Prodotti farmaceutici</text:p>
          </table:table-cell>
          <table:table-cell office:value-type="float" office:value="585" table:style-name="ce6">
            <text:p>58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OGA ITALIA SRL</text:p>
          </table:table-cell>
          <table:table-cell office:value-type="string" table:style-name="ce5">
            <text:p>Prodotti farmaceutici</text:p>
          </table:table-cell>
          <table:table-cell office:value-type="float" office:value="1039.4099999999999" table:style-name="ce6">
            <text:p>1.039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PHA STRUMENTI S.R.L.</text:p>
          </table:table-cell>
          <table:table-cell office:value-type="string" table:style-name="ce5">
            <text:p>Dispositivi medici</text:p>
          </table:table-cell>
          <table:table-cell office:value-type="float" office:value="125" table:style-name="ce6">
            <text:p>1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PHATEC SPINE ITALIA S.R.L.</text:p>
          </table:table-cell>
          <table:table-cell office:value-type="string" table:style-name="ce5">
            <text:p>Dispositivi medici</text:p>
          </table:table-cell>
          <table:table-cell office:value-type="float" office:value="2793" table:style-name="ce6">
            <text:p>2.79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VI OFF. MECCANICHE E. VIAZZO &amp; C. SRL</text:p>
          </table:table-cell>
          <table:table-cell office:value-type="string" table:style-name="ce5">
            <text:p>Dispositivi medici</text:p>
          </table:table-cell>
          <table:table-cell office:value-type="float" office:value="122.1" table:style-name="ce6">
            <text:p>122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BROSETTI LUIS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30" table:style-name="ce6">
            <text:p>3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BU SRL</text:p>
          </table:table-cell>
          <table:table-cell office:value-type="string" table:style-name="ce5">
            <text:p>Dispositivi medici</text:p>
          </table:table-cell>
          <table:table-cell office:value-type="float" office:value="14436.869999999999" table:style-name="ce6">
            <text:p>14.436,8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MCA ELEVATORI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405" table:style-name="ce6">
            <text:p>40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GEN S.R.L.</text:p>
          </table:table-cell>
          <table:table-cell office:value-type="string" table:style-name="ce5">
            <text:p>Prodotti farmaceutici</text:p>
          </table:table-cell>
          <table:table-cell office:value-type="float" office:value="257141" table:style-name="ce6">
            <text:p>257.141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O ITALY S.R.L.</text:p>
          </table:table-cell>
          <table:table-cell office:value-type="string" table:style-name="ce5">
            <text:p>Dispositivi medici</text:p>
          </table:table-cell>
          <table:table-cell office:value-type="float" office:value="52398.18" table:style-name="ce6">
            <text:p>52.398,1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MORUSO GIUSEPPE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1551.5" table:style-name="ce6">
            <text:p>11.551,5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4">
            <text:p>AMPLIFON S.P.A.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103.86999999999999" table:style-name="ce6">
            <text:p>103,8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250.02" table:style-name="ce6">
            <text:p>250,0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40586.6700000001" table:style-name="ce6">
            <text:p>140.586,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S GROUP S.P.A.</text:p>
          </table:table-cell>
          <table:table-cell office:value-type="string" table:style-name="ce5">
            <text:p>Dispositivi medici</text:p>
          </table:table-cell>
          <table:table-cell office:value-type="float" office:value="1223" table:style-name="ce6">
            <text:p>1.22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C</text:p>
          </table:table-cell>
          <table:table-cell office:value-type="string" table:style-name="ce5">
            <text:p>Altri tributi</text:p>
          </table:table-cell>
          <table:table-cell office:value-type="float" office:value="2085" table:style-name="ce6">
            <text:p>2.08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LLERGO <text:s/>SRL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2191.120000000006" table:style-name="ce6">
            <text:p>22.191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DREOLI FRANCESCO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244" table:style-name="ce6">
            <text:p>24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IARTICOOP SOC. COOP.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460" table:style-name="ce6">
            <text:p>46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NNONI MATTE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390" table:style-name="ce6">
            <text:p>5.39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PAS LOMBARD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933668.85" table:style-name="ce6">
            <text:p>933.668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SERIS FARMA S.R.L.</text:p>
          </table:table-cell>
          <table:table-cell office:value-type="string" table:style-name="ce5">
            <text:p>Prodotti farmaceutici</text:p>
          </table:table-cell>
          <table:table-cell office:value-type="float" office:value="116" table:style-name="ce6">
            <text:p>11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ANO GROUP SRL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2392" table:style-name="ce6">
            <text:p>2.39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CA FARMACIA MEDICEA S.R.L.</text:p>
          </table:table-cell>
          <table:table-cell office:value-type="string" table:style-name="ce5">
            <text:p>Prodotti farmaceutici</text:p>
          </table:table-cell>
          <table:table-cell office:value-type="float" office:value="13497.4" table:style-name="ce6">
            <text:p>13.497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CENDIO SESTESE SNC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3534.72" table:style-name="ce6">
            <text:p>3.534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CO BORGO S.R.L.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572.76" table:style-name="ce6">
            <text:p>572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OGNAZZA GIAN LUIGI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56" table:style-name="ce6">
            <text:p>5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ONIACOMI GIOVANNI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15.29" table:style-name="ce6">
            <text:p>115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ON SPA INSURANCE &amp; REINSURANCE</text:p>
          </table:table-cell>
          <table:table-cell office:value-type="string" table:style-name="ce5">
            <text:p>Assicurazioni</text:p>
          </table:table-cell>
          <table:table-cell office:value-type="float" office:value="1895499.31" table:style-name="ce6">
            <text:p>1.895.499,3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ORTA S.R.L.</text:p>
          </table:table-cell>
          <table:table-cell office:value-type="string" table:style-name="ce5">
            <text:p>Dispositivi medici</text:p>
          </table:table-cell>
          <table:table-cell office:value-type="float" office:value="6138.65" table:style-name="ce6">
            <text:p>6.138,6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102" table:style-name="ce6">
            <text:p>10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PPALTIAMO SRL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3100" table:style-name="ce6">
            <text:p>3.1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PPLIED MEDICAL DISTRIBUTION EUROPE</text:p>
          </table:table-cell>
          <table:table-cell office:value-type="string" table:style-name="ce5">
            <text:p>Dispositivi medici</text:p>
          </table:table-cell>
          <table:table-cell office:value-type="float" office:value="11290" table:style-name="ce6">
            <text:p>11.29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PTIVA MEDICAL SRL</text:p>
          </table:table-cell>
          <table:table-cell office:value-type="string" table:style-name="ce5">
            <text:p>Dispositivi medici</text:p>
          </table:table-cell>
          <table:table-cell office:value-type="float" office:value="3088" table:style-name="ce6">
            <text:p>3.08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PULIA PRONTOPRESTITO S.P.A.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844" table:style-name="ce6">
            <text:p>2.84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.CO. LAVORI S.C.C.</text:p>
          </table:table-cell>
          <table:table-cell office:value-type="string" table:style-name="ce5">
            <text:p>Fabbricati</text:p>
          </table:table-cell>
          <table:table-cell office:value-type="float" office:value="219978.78" table:style-name="ce6">
            <text:p>219.978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CADIA CONSULTING S.R.L.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652.79999999999995" table:style-name="ce6">
            <text:p>652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FI S.A.S.</text:p>
          </table:table-cell>
          <table:table-cell office:value-type="string" table:style-name="ce5">
            <text:p>Dispositivi medici</text:p>
          </table:table-cell>
          <table:table-cell office:value-type="float" office:value="8775.5" table:style-name="ce6">
            <text:p>8.775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GENTIERI GIOVANNI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3.76" table:style-name="ce6">
            <text:p>43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IES SRL</text:p>
          </table:table-cell>
          <table:table-cell office:value-type="string" table:style-name="ce5">
            <text:p>Dispositivi medici</text:p>
          </table:table-cell>
          <table:table-cell office:value-type="float" office:value="19363.62" table:style-name="ce6">
            <text:p>19.363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ITEC S.R.L.</text:p>
          </table:table-cell>
          <table:table-cell office:value-type="string" table:style-name="ce5">
            <text:p>Dispositivi medici</text:p>
          </table:table-cell>
          <table:table-cell office:value-type="float" office:value="4371.1000000000004" table:style-name="ce6">
            <text:p>4.371,1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ARJOHUNTLEIGH S.P.A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428.4" table:style-name="ce6">
            <text:p>428,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1120" table:style-name="ce6">
            <text:p>11.12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129830.70000000001" table:style-name="ce6">
            <text:p>129.830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MADA DI FABIO MASCIO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2301.64" table:style-name="ce6">
            <text:p>2.301,64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4">
            <text:p>ARMANI SILVIA MAR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2240" table:style-name="ce6">
            <text:p>12.24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3680" table:style-name="ce6">
            <text:p>3.68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RIGONI LUCIA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84" table:style-name="ce6">
            <text:p>384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ARTE ORTOPEDICA S.R.L.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421.42" table:style-name="ce6">
            <text:p>421,4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6987.13" table:style-name="ce6">
            <text:p>6.987,1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ARTESA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253.82" table:style-name="ce6">
            <text:p>1.253,8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21410.600000000002" table:style-name="ce6">
            <text:p>21.410,6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47671.249999999993" table:style-name="ce6">
            <text:p>47.671,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13000" table:style-name="ce6">
            <text:p>13.0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RTEXE S.P.A.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4028" table:style-name="ce6">
            <text:p>4.028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bili e arredi</text:p>
          </table:table-cell>
          <table:table-cell office:value-type="float" office:value="288" table:style-name="ce6">
            <text:p>28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THREX <text:s/>ITALIA S.R.L.</text:p>
          </table:table-cell>
          <table:table-cell office:value-type="string" table:style-name="ce5">
            <text:p>Dispositivi medici</text:p>
          </table:table-cell>
          <table:table-cell office:value-type="float" office:value="31028.820000000011" table:style-name="ce6">
            <text:p>31.028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TSANA S.P.A.</text:p>
          </table:table-cell>
          <table:table-cell office:value-type="string" table:style-name="ce5">
            <text:p>Dispositivi medici</text:p>
          </table:table-cell>
          <table:table-cell office:value-type="float" office:value="36573.4" table:style-name="ce6">
            <text:p>36.573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TSANITY S.R.L.</text:p>
          </table:table-cell>
          <table:table-cell office:value-type="string" table:style-name="ce5">
            <text:p>Dispositivi medici</text:p>
          </table:table-cell>
          <table:table-cell office:value-type="float" office:value="1182.1399999999999" table:style-name="ce6">
            <text:p>1.182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.VOL.PRO.SOC.OLGIATE COMAS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15" table:style-name="ce6">
            <text:p>11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CARI OSCAR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84" table:style-name="ce6">
            <text:p>38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D HAPPY SPORT TEAM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00.82" table:style-name="ce6">
            <text:p>200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D NASHAT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PEM <text:s/>ACQUEDOTTO SPA</text:p>
          </table:table-cell>
          <table:table-cell office:value-type="string" table:style-name="ce5">
            <text:p>Utenze e canoni per altri servizi</text:p>
          </table:table-cell>
          <table:table-cell office:value-type="float" office:value="329651.69" table:style-name="ce6">
            <text:p>329.651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PEM <text:s/>IGIENE URBANA SPA</text:p>
          </table:table-cell>
          <table:table-cell office:value-type="string" table:style-name="ce5">
            <text:p>Noleggi</text:p>
          </table:table-cell>
          <table:table-cell office:value-type="float" office:value="759" table:style-name="ce6">
            <text:p>75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PEM ENERGIA SRL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9764" table:style-name="ce6">
            <text:p>9.76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PEN PHARMA IRELAND LIMITED</text:p>
          </table:table-cell>
          <table:table-cell office:value-type="string" table:style-name="ce5">
            <text:p>Prodotti farmaceutici</text:p>
          </table:table-cell>
          <table:table-cell office:value-type="float" office:value="6091.8800000000019" table:style-name="ce6">
            <text:p>6.091,8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SSICURAZIONI INA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60286.31" table:style-name="ce6">
            <text:p>60.286,3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Ritenute previdenziali e assistenziali al personale a tempo determinato</text:p>
          </table:table-cell>
          <table:table-cell office:value-type="float" office:value="1533.27" table:style-name="ce6">
            <text:p>1.533,27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ASSITEC SERVICE ITALIA S.R.L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3085" table:style-name="ce6">
            <text:p>3.085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595" table:style-name="ce6">
            <text:p>59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OC. CROCE ROSSA ITALIA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062.6300000000001" table:style-name="ce6">
            <text:p>1.062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OC. ITALIANA LARINGECTOMIZZATI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646" table:style-name="ce6">
            <text:p>64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OCIAZIONE CULTURALE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200.01" table:style-name="ce6">
            <text:p>200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OCIAZIONE FORMAZIONE TRAUM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2460" table:style-name="ce6">
            <text:p>12.4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T DEL GARDA</text:p>
          </table:table-cell>
          <table:table-cell office:value-type="string" table:style-name="ce5">
            <text:p>Emoderivati</text:p>
          </table:table-cell>
          <table:table-cell office:value-type="float" office:value="24412.5" table:style-name="ce6">
            <text:p>24.41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T DELLA FRANCIACORTA</text:p>
          </table:table-cell>
          <table:table-cell office:value-type="string" table:style-name="ce5">
            <text:p>Emoderivati</text:p>
          </table:table-cell>
          <table:table-cell office:value-type="float" office:value="35000" table:style-name="ce6">
            <text:p>35.0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ASST DELLA VALLE OLONA</text:p>
          </table:table-cell>
          <table:table-cell office:value-type="string" table:style-name="ce5">
            <text:p>Emoderivati</text:p>
          </table:table-cell>
          <table:table-cell office:value-type="float" office:value="5224.1000000000004" table:style-name="ce6">
            <text:p>5.224,1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Indennità, rimborso spese ed oneri sociali per gli organi direttivi e Collegio sindacale</text:p>
          </table:table-cell>
          <table:table-cell office:value-type="float" office:value="8266.4599999999991" table:style-name="ce6">
            <text:p>8.266,4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Ritenute previdenziali e assistenziali al personale a tempo indeterminato</text:p>
          </table:table-cell>
          <table:table-cell office:value-type="float" office:value="3666.19" table:style-name="ce6">
            <text:p>3.666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T DI BERGAMO EST</text:p>
          </table:table-cell>
          <table:table-cell office:value-type="string" table:style-name="ce5">
            <text:p>Emoderivati</text:p>
          </table:table-cell>
          <table:table-cell office:value-type="float" office:value="4262.5" table:style-name="ce6">
            <text:p>4.26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T DI BERGAMO OVEST</text:p>
          </table:table-cell>
          <table:table-cell office:value-type="string" table:style-name="ce5">
            <text:p>Emoderivati</text:p>
          </table:table-cell>
          <table:table-cell office:value-type="float" office:value="13125" table:style-name="ce6">
            <text:p>13.1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T DI CREMONA</text:p>
          </table:table-cell>
          <table:table-cell office:value-type="string" table:style-name="ce5">
            <text:p>Emoderivati</text:p>
          </table:table-cell>
          <table:table-cell office:value-type="float" office:value="104844.5" table:style-name="ce6">
            <text:p>104.844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T DI LECCO</text:p>
          </table:table-cell>
          <table:table-cell office:value-type="string" table:style-name="ce5">
            <text:p>Emoderivati</text:p>
          </table:table-cell>
          <table:table-cell office:value-type="float" office:value="2819" table:style-name="ce6">
            <text:p>2.81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T DI MANTOVA</text:p>
          </table:table-cell>
          <table:table-cell office:value-type="string" table:style-name="ce5">
            <text:p>Emoderivati</text:p>
          </table:table-cell>
          <table:table-cell office:value-type="float" office:value="1962" table:style-name="ce6">
            <text:p>1.962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SST DI MONZ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552" table:style-name="ce6">
            <text:p>2.552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Competenze a favore del personale a tempo indet., al netto degli arretrati attribuiti</text:p>
          </table:table-cell>
          <table:table-cell office:value-type="float" office:value="62019.619999999995" table:style-name="ce6">
            <text:p>62.019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T GAETANO PINI CENTRO SPECIALISTI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869.5" table:style-name="ce6">
            <text:p>869,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ASST LARIA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358.25" table:style-name="ce6">
            <text:p>1.358,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moderivati</text:p>
          </table:table-cell>
          <table:table-cell office:value-type="float" office:value="195" table:style-name="ce6">
            <text:p>19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pese legali</text:p>
          </table:table-cell>
          <table:table-cell office:value-type="float" office:value="1921.06" table:style-name="ce6">
            <text:p>1.921,0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SST OVEST MILANES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502.63" table:style-name="ce6">
            <text:p>1.502,6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moderivati</text:p>
          </table:table-cell>
          <table:table-cell office:value-type="float" office:value="18987.5" table:style-name="ce6">
            <text:p>18.987,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SST PAPA GIOVANNI XXIII</text:p>
          </table:table-cell>
          <table:table-cell office:value-type="string" table:style-name="ce5">
            <text:p>Emoderivati</text:p>
          </table:table-cell>
          <table:table-cell office:value-type="float" office:value="2072" table:style-name="ce6">
            <text:p>2.072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6020.4" table:style-name="ce6">
            <text:p>6.020,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SST RHODENSE</text:p>
          </table:table-cell>
          <table:table-cell office:value-type="string" table:style-name="ce5">
            <text:p>Emoderivati</text:p>
          </table:table-cell>
          <table:table-cell office:value-type="float" office:value="17437.5" table:style-name="ce6">
            <text:p>17.437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2088" table:style-name="ce6">
            <text:p>2.088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ASST SANTI PAOLO E CARL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602" table:style-name="ce6">
            <text:p>3.602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moderivati</text:p>
          </table:table-cell>
          <table:table-cell office:value-type="float" office:value="818" table:style-name="ce6">
            <text:p>81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TELLAS PHARMA S.P.A.</text:p>
          </table:table-cell>
          <table:table-cell office:value-type="string" table:style-name="ce5">
            <text:p>Prodotti farmaceutici</text:p>
          </table:table-cell>
          <table:table-cell office:value-type="float" office:value="55223.969999999987" table:style-name="ce6">
            <text:p>55.223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Prodotti farmaceutici</text:p>
          </table:table-cell>
          <table:table-cell office:value-type="float" office:value="141600.99000000002" table:style-name="ce6">
            <text:p>141.600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TRIM SRL</text:p>
          </table:table-cell>
          <table:table-cell office:value-type="string" table:style-name="ce5">
            <text:p>Prodotti farmaceutici</text:p>
          </table:table-cell>
          <table:table-cell office:value-type="float" office:value="3948.5" table:style-name="ce6">
            <text:p>3.94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TAHOTELS S.P.A.</text:p>
          </table:table-cell>
          <table:table-cell office:value-type="string" table:style-name="ce5">
            <text:p>Locazioni</text:p>
          </table:table-cell>
          <table:table-cell office:value-type="float" office:value="8160" table:style-name="ce6">
            <text:p>8.1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TESMEDICA.COM S.R.L.</text:p>
          </table:table-cell>
          <table:table-cell office:value-type="string" table:style-name="ce5">
            <text:p>Dispositivi medici</text:p>
          </table:table-cell>
          <table:table-cell office:value-type="float" office:value="480.6" table:style-name="ce6">
            <text:p>480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TOS MEDICAL S.R.L.</text:p>
          </table:table-cell>
          <table:table-cell office:value-type="string" table:style-name="ce5">
            <text:p>Dispositivi medici</text:p>
          </table:table-cell>
          <table:table-cell office:value-type="float" office:value="2872.8" table:style-name="ce6">
            <text:p>2.872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T-OS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413.25" table:style-name="ce6">
            <text:p>413,2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TS DELLA BRIANZA</text:p>
          </table:table-cell>
          <table:table-cell office:value-type="string" table:style-name="ce7">
            <text:p>Indennità, rimborso spese ed oneri sociali per gli organi direttivi e Collegio sindacale</text:p>
          </table:table-cell>
          <table:table-cell office:value-type="float" office:value="5149.2700000000004" table:style-name="ce6">
            <text:p>5.149,2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ATS INSUBRI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12" table:style-name="ce6">
            <text:p>112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tri acquisti di servizi e prestazioni sanitarie</text:p>
          </table:table-cell>
          <table:table-cell office:value-type="float" office:value="2681" table:style-name="ce6">
            <text:p>2.681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tri tributi</text:p>
          </table:table-cell>
          <table:table-cell office:value-type="float" office:value="62309.390000000007" table:style-name="ce6">
            <text:p>62.309,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pese legali</text:p>
          </table:table-cell>
          <table:table-cell office:value-type="float" office:value="5836.48" table:style-name="ce6">
            <text:p>5.836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IOLOGICA LOMBARDA S.R.L.</text:p>
          </table:table-cell>
          <table:table-cell office:value-type="string" table:style-name="ce5">
            <text:p>Dispositivi medici</text:p>
          </table:table-cell>
          <table:table-cell office:value-type="float" office:value="1189.5999999999999" table:style-name="ce6">
            <text:p>1.189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IO-MEDICA SRL</text:p>
          </table:table-cell>
          <table:table-cell office:value-type="string" table:style-name="ce5">
            <text:p>Dispositivi medici</text:p>
          </table:table-cell>
          <table:table-cell office:value-type="float" office:value="5224.9800000000005" table:style-name="ce6">
            <text:p>5.224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IONOVA ITALIA S.R.L.</text:p>
          </table:table-cell>
          <table:table-cell office:value-type="string" table:style-name="ce5">
            <text:p>Dispositivi medici</text:p>
          </table:table-cell>
          <table:table-cell office:value-type="float" office:value="17967.260000000002" table:style-name="ce6">
            <text:p>17.967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MET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0042.5" table:style-name="ce6">
            <text:p>10.04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ROBINDO PHARMA ITALIA S.R.L.</text:p>
          </table:table-cell>
          <table:table-cell office:value-type="string" table:style-name="ce5">
            <text:p>Prodotti farmaceutici</text:p>
          </table:table-cell>
          <table:table-cell office:value-type="float" office:value="2319.1600000000003" table:style-name="ce6">
            <text:p>2.319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XILIA DI PAOLO VACCARI E C. S.A.S.</text:p>
          </table:table-cell>
          <table:table-cell office:value-type="string" table:style-name="ce5">
            <text:p>Noleggi</text:p>
          </table:table-cell>
          <table:table-cell office:value-type="float" office:value="6580" table:style-name="ce6">
            <text:p>6.58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AS PHARMACEUTICALS S.R.L.</text:p>
          </table:table-cell>
          <table:table-cell office:value-type="string" table:style-name="ce5">
            <text:p>Prodotti farmaceutici</text:p>
          </table:table-cell>
          <table:table-cell office:value-type="float" office:value="3.4" table:style-name="ce6">
            <text:p>3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ATEL SRL</text:p>
          </table:table-cell>
          <table:table-cell office:value-type="string" table:style-name="ce5">
            <text:p>Mobili e arredi</text:p>
          </table:table-cell>
          <table:table-cell office:value-type="float" office:value="146" table:style-name="ce6">
            <text:p>14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<text:s/>SEZIONE DI LOCATE VARESI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550.29999999999995" table:style-name="ce6">
            <text:p>550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COMUNALE DI LUI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3949.3" table:style-name="ce6">
            <text:p>13.949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COMUNALE GORNATE OLO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87.10000000000002" table:style-name="ce6">
            <text:p>287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COMUNALE LONATE CEPPI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586.20000000000005" table:style-name="ce6">
            <text:p>586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COMUNALE MOZZATE/LIMIDO COMAS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956.8000000000002" table:style-name="ce6">
            <text:p>1.956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COMUNALE TRADAT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5506.4" table:style-name="ce6">
            <text:p>5.506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COMUNALE VENEGONO SUPERIOR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567.4" table:style-name="ce6">
            <text:p>567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SEZ. COMUNALE VENEGONO INFERIOR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810.09999999999991" table:style-name="ce6">
            <text:p>810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SEZIONE COMUNALE CISLAG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960.5" table:style-name="ce6">
            <text:p>960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SEZIONE DI GORLA MINOR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633.8000000000002" table:style-name="ce6">
            <text:p>1.633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SEZIONE MEDIO VERBA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0490.199999999997" table:style-name="ce6">
            <text:p>30.490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SOVRACOMUNALE MEDIO VARESOT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9095.800000000003" table:style-name="ce6">
            <text:p>39.095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IS VALDUMENTI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784.2" table:style-name="ce6">
            <text:p>1.784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XOTEC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493" table:style-name="ce6">
            <text:p>2.49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.OSPED.IST.OSPITALIERI DI CREMONA</text:p>
          </table:table-cell>
          <table:table-cell office:value-type="string" table:style-name="ce5">
            <text:p>Emoderivati</text:p>
          </table:table-cell>
          <table:table-cell office:value-type="float" office:value="64325" table:style-name="ce6">
            <text:p>64.3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IENDA REGIONALE EMERGENZA URGENZ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2859.970000000001" table:style-name="ce6">
            <text:p>12.859,9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ZZI LORENZ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900" table:style-name="ce6">
            <text:p>1.9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.B.S. SRL</text:p>
          </table:table-cell>
          <table:table-cell office:value-type="string" table:style-name="ce5">
            <text:p>Prodotti chimici</text:p>
          </table:table-cell>
          <table:table-cell office:value-type="float" office:value="14400" table:style-name="ce6">
            <text:p>14.4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B.BRAUN MILANO S.P.A.</text:p>
          </table:table-cell>
          <table:table-cell office:value-type="string" table:style-name="ce5">
            <text:p>Dispositivi medici</text:p>
          </table:table-cell>
          <table:table-cell office:value-type="float" office:value="212587.71000000011" table:style-name="ce6">
            <text:p>212.587,7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670.5" table:style-name="ce6">
            <text:p>670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88579.070000000022" table:style-name="ce6">
            <text:p>88.579,0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.F. S.R.L. SISTEMI DI SICUREZZA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3920" table:style-name="ce6">
            <text:p>3.92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B.S.N. S.R.L.</text:p>
          </table:table-cell>
          <table:table-cell office:value-type="string" table:style-name="ce5">
            <text:p>Dispositivi medici</text:p>
          </table:table-cell>
          <table:table-cell office:value-type="float" office:value="440" table:style-name="ce6">
            <text:p>44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8499.99" table:style-name="ce6">
            <text:p>8.499,9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22575" table:style-name="ce6">
            <text:p>22.57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22954.699999999997" table:style-name="ce6">
            <text:p>22.954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HBOUTH ELIANE DENIS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646.9300000000003" table:style-name="ce6">
            <text:p>3.646,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J AMBROG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6489.18" table:style-name="ce6">
            <text:p>6.489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LDRACCHI ADEL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59999999999994" table:style-name="ce6">
            <text:p>77,4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ALZARINI PATRIZ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0850" table:style-name="ce6">
            <text:p>10.8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NCA 24-7 SPA - C/O QUINSERVIZI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089" table:style-name="ce6">
            <text:p>1.08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NCA SISTEMA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900" table:style-name="ce6">
            <text:p>9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ANDERA VALENTIN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650" table:style-name="ce6">
            <text:p>5.65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ARBIERI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837.59" table:style-name="ce6">
            <text:p>1.837,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8797.49" table:style-name="ce6">
            <text:p>8.797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CLAYS BANK PLC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073" table:style-name="ce6">
            <text:p>2.07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D SPA</text:p>
          </table:table-cell>
          <table:table-cell office:value-type="string" table:style-name="ce5">
            <text:p>Dispositivi medici</text:p>
          </table:table-cell>
          <table:table-cell office:value-type="float" office:value="29757" table:style-name="ce6">
            <text:p>29.75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SILEA PHARMACEUTICALS LTD</text:p>
          </table:table-cell>
          <table:table-cell office:value-type="string" table:style-name="ce5">
            <text:p>Prodotti farmaceutici</text:p>
          </table:table-cell>
          <table:table-cell office:value-type="float" office:value="21284.560000000001" table:style-name="ce6">
            <text:p>21.284,5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ASILICO FRANCESC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9050" table:style-name="ce6">
            <text:p>9.0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SSETTI ANN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AUSCH &amp; LOMB IOM SPA</text:p>
          </table:table-cell>
          <table:table-cell office:value-type="string" table:style-name="ce5">
            <text:p>Dispositivi medici</text:p>
          </table:table-cell>
          <table:table-cell office:value-type="float" office:value="21451" table:style-name="ce6">
            <text:p>21.451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2335" table:style-name="ce6">
            <text:p>2.33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AXALTA ITALY S.R.L.</text:p>
          </table:table-cell>
          <table:table-cell office:value-type="string" table:style-name="ce5">
            <text:p>Emoderivati</text:p>
          </table:table-cell>
          <table:table-cell office:value-type="float" office:value="42250" table:style-name="ce6">
            <text:p>42.25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2638.08" table:style-name="ce6">
            <text:p>2.638,0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BAXTER S.P.A.</text:p>
          </table:table-cell>
          <table:table-cell office:value-type="string" table:style-name="ce5">
            <text:p>Dispositivi medici</text:p>
          </table:table-cell>
          <table:table-cell office:value-type="float" office:value="354419.47999999975" table:style-name="ce6">
            <text:p>354.419,4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53350" table:style-name="ce6">
            <text:p>53.35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457481.5500000001" table:style-name="ce6">
            <text:p>457.481,5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4">
            <text:p>BAYER S.P.A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4500" table:style-name="ce6">
            <text:p>14.5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27377.25" table:style-name="ce6">
            <text:p>27.377,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moderivati</text:p>
          </table:table-cell>
          <table:table-cell office:value-type="float" office:value="130248" table:style-name="ce6">
            <text:p>130.248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0002" table:style-name="ce6">
            <text:p>10.002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262011.30999999997" table:style-name="ce6">
            <text:p>262.011,3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ZZEGHINI &amp; BAZZEGHINI SNC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10766.12" table:style-name="ce6">
            <text:p>10.766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ZZEGHINI MONIC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692.16" table:style-name="ce6">
            <text:p>1.692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AVER VISITEC INTERNATIONAL SALES</text:p>
          </table:table-cell>
          <table:table-cell office:value-type="string" table:style-name="ce5">
            <text:p>Dispositivi medici</text:p>
          </table:table-cell>
          <table:table-cell office:value-type="float" office:value="1940" table:style-name="ce6">
            <text:p>1.94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CKMAN COULTER S.R.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53" table:style-name="ce6">
            <text:p>153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BECTON DICKINSON ITALIA S.P.A.</text:p>
          </table:table-cell>
          <table:table-cell office:value-type="string" table:style-name="ce5">
            <text:p>Altri acquisti di beni sanitari</text:p>
          </table:table-cell>
          <table:table-cell office:value-type="float" office:value="1108.72" table:style-name="ce6">
            <text:p>1.108,7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03646.13" table:style-name="ce6">
            <text:p>103.646,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164714.68" table:style-name="ce6">
            <text:p>164.714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LCO S.R.L.</text:p>
          </table:table-cell>
          <table:table-cell office:value-type="string" table:style-name="ce5">
            <text:p>Dispositivi medici</text:p>
          </table:table-cell>
          <table:table-cell office:value-type="float" office:value="720" table:style-name="ce6">
            <text:p>7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LORINI GIANANGEL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BELSAR SRL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185.6899999999996" table:style-name="ce6">
            <text:p>5.185,6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260.35000000000002" table:style-name="ce6">
            <text:p>260,3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ENEFIS S.R.L.</text:p>
          </table:table-cell>
          <table:table-cell office:value-type="string" table:style-name="ce5">
            <text:p>Dispositivi medici</text:p>
          </table:table-cell>
          <table:table-cell office:value-type="float" office:value="5641.8799999999992" table:style-name="ce6">
            <text:p>5.641,8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70" table:style-name="ce6">
            <text:p>7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ERICA HYGIENE S.P.A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1843.8" table:style-name="ce6">
            <text:p>1.843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TATEX S.P.A.</text:p>
          </table:table-cell>
          <table:table-cell office:value-type="string" table:style-name="ce5">
            <text:p>Dispositivi medici</text:p>
          </table:table-cell>
          <table:table-cell office:value-type="float" office:value="18796.03" table:style-name="ce6">
            <text:p>18.796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VILACQUA LUCIAN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3499.75" table:style-name="ce6">
            <text:p>3.499,7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EZZOLATO ELENA</text:p>
          </table:table-cell>
          <table:table-cell office:value-type="string" table:style-name="ce7">
            <text:p>Competenze a favore del personale a tempo indet., al netto degli arretrati attribuiti</text:p>
          </table:table-cell>
          <table:table-cell office:value-type="float" office:value="2920.15" table:style-name="ce6">
            <text:p>2.920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GP PRODUCTS S.R.L.</text:p>
          </table:table-cell>
          <table:table-cell office:value-type="string" table:style-name="ce5">
            <text:p>Prodotti farmaceutici</text:p>
          </table:table-cell>
          <table:table-cell office:value-type="float" office:value="13625.630000000003" table:style-name="ce6">
            <text:p>13.625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ANCHI ANDRE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42.27000000000001" table:style-name="ce6">
            <text:p>142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ANCHI ANGELO MICHELE</text:p>
          </table:table-cell>
          <table:table-cell office:value-type="string" table:style-name="ce5">
            <text:p>Altre operazioni finanziarie</text:p>
          </table:table-cell>
          <table:table-cell office:value-type="float" office:value="549" table:style-name="ce6">
            <text:p>549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IANCHI M. LAURA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150" table:style-name="ce6">
            <text:p>150,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800" table:style-name="ce6">
            <text:p>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DOIA SAS</text:p>
          </table:table-cell>
          <table:table-cell office:value-type="string" table:style-name="ce5">
            <text:p>Dispositivi medici</text:p>
          </table:table-cell>
          <table:table-cell office:value-type="float" office:value="182.1" table:style-name="ce6">
            <text:p>182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EFFE5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660" table:style-name="ce6">
            <text:p>6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ELLI LAUR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59999999999994" table:style-name="ce6">
            <text:p>7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FFI FRANCES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62.4" table:style-name="ce6">
            <text:p>62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MAR ORTHO S.P.A.</text:p>
          </table:table-cell>
          <table:table-cell office:value-type="string" table:style-name="ce5">
            <text:p>Dispositivi medici</text:p>
          </table:table-cell>
          <table:table-cell office:value-type="float" office:value="14449.700000000003" table:style-name="ce6">
            <text:p>14.449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NAGHI GLOR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99.84" table:style-name="ce6">
            <text:p>99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NDA ROSA L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16.48" table:style-name="ce6">
            <text:p>116,4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IOCARE EUROPE SAS DI LUCA TRAMA</text:p>
          </table:table-cell>
          <table:table-cell office:value-type="string" table:style-name="ce5">
            <text:p>Dispositivi medici</text:p>
          </table:table-cell>
          <table:table-cell office:value-type="float" office:value="3638.5" table:style-name="ce6">
            <text:p>3.638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3720" table:style-name="ce6">
            <text:p>3.7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CARE S.R.L.</text:p>
          </table:table-cell>
          <table:table-cell office:value-type="string" table:style-name="ce5">
            <text:p>Dispositivi medici</text:p>
          </table:table-cell>
          <table:table-cell office:value-type="float" office:value="370" table:style-name="ce6">
            <text:p>37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IO-CLIMA SERVICE S.R.L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909.5" table:style-name="ce6">
            <text:p>909,5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2393" table:style-name="ce6">
            <text:p>2.39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DATA SNC DI LEPORI C. &amp; PANI F.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2960" table:style-name="ce6">
            <text:p>2.9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DIAGRAM S.R.L.</text:p>
          </table:table-cell>
          <table:table-cell office:value-type="string" table:style-name="ce5">
            <text:p>Dispositivi medici</text:p>
          </table:table-cell>
          <table:table-cell office:value-type="float" office:value="110" table:style-name="ce6">
            <text:p>11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FUTURA PHARMA S.P.A</text:p>
          </table:table-cell>
          <table:table-cell office:value-type="string" table:style-name="ce5">
            <text:p>Prodotti farmaceutici</text:p>
          </table:table-cell>
          <table:table-cell office:value-type="float" office:value="3154.83" table:style-name="ce6">
            <text:p>3.154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GEN ITALIA S.R.L.</text:p>
          </table:table-cell>
          <table:table-cell office:value-type="string" table:style-name="ce5">
            <text:p>Prodotti farmaceutici</text:p>
          </table:table-cell>
          <table:table-cell office:value-type="float" office:value="187708.01999999996" table:style-name="ce6">
            <text:p>187.708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H FILTRAZIONE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8501.7999999999993" table:style-name="ce6">
            <text:p>8.501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INDUSTRIA L.I.M. SPA</text:p>
          </table:table-cell>
          <table:table-cell office:value-type="string" table:style-name="ce5">
            <text:p>Prodotti farmaceutici</text:p>
          </table:table-cell>
          <table:table-cell office:value-type="float" office:value="25087.35" table:style-name="ce6">
            <text:p>25.087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LENA S.R.L.</text:p>
          </table:table-cell>
          <table:table-cell office:value-type="string" table:style-name="ce5">
            <text:p>Dispositivi medici</text:p>
          </table:table-cell>
          <table:table-cell office:value-type="float" office:value="177.5" table:style-name="ce6">
            <text:p>177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LIFE ITALIANA S.R.L.</text:p>
          </table:table-cell>
          <table:table-cell office:value-type="string" table:style-name="ce5">
            <text:p>Prodotti chimici</text:p>
          </table:table-cell>
          <table:table-cell office:value-type="float" office:value="1439.1" table:style-name="ce6">
            <text:p>1.439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MEDICA SU MISURA S.R.L.</text:p>
          </table:table-cell>
          <table:table-cell office:value-type="string" table:style-name="ce5">
            <text:p>Dispositivi medici</text:p>
          </table:table-cell>
          <table:table-cell office:value-type="float" office:value="686.45" table:style-name="ce6">
            <text:p>686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MEDIS S.R.L.</text:p>
          </table:table-cell>
          <table:table-cell office:value-type="string" table:style-name="ce5">
            <text:p>Dispositivi medici</text:p>
          </table:table-cell>
          <table:table-cell office:value-type="float" office:value="1260" table:style-name="ce6">
            <text:p>1.26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IONOVAKON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3170" table:style-name="ce6">
            <text:p>3.17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860" table:style-name="ce6">
            <text:p>1.86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BIO-OPTICA MILANO S.P.A.</text:p>
          </table:table-cell>
          <table:table-cell office:value-type="string" table:style-name="ce5">
            <text:p>Dispositivi medici</text:p>
          </table:table-cell>
          <table:table-cell office:value-type="float" office:value="3761.6899999999996" table:style-name="ce6">
            <text:p>3.761,6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563" table:style-name="ce6">
            <text:p>1.563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32536.350000000006" table:style-name="ce6">
            <text:p>32.536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PROJET ITALIA SRL</text:p>
          </table:table-cell>
          <table:table-cell office:value-type="string" table:style-name="ce5">
            <text:p>Prodotti farmaceutici</text:p>
          </table:table-cell>
          <table:table-cell office:value-type="float" office:value="106.35" table:style-name="ce6">
            <text:p>106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PSYBELL S.R.L.</text:p>
          </table:table-cell>
          <table:table-cell office:value-type="string" table:style-name="ce5">
            <text:p>Dispositivi medici</text:p>
          </table:table-cell>
          <table:table-cell office:value-type="float" office:value="1901" table:style-name="ce6">
            <text:p>1.901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IO-RAD LABORATORIES S.R.L.</text:p>
          </table:table-cell>
          <table:table-cell office:value-type="string" table:style-name="ce5">
            <text:p>Dispositivi medici</text:p>
          </table:table-cell>
          <table:table-cell office:value-type="float" office:value="1625.56" table:style-name="ce6">
            <text:p>1.625,5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104162.07999999999" table:style-name="ce6">
            <text:p>104.162,0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BIOSIGMA S.R.L.</text:p>
          </table:table-cell>
          <table:table-cell office:value-type="string" table:style-name="ce5">
            <text:p>Dispositivi medici</text:p>
          </table:table-cell>
          <table:table-cell office:value-type="float" office:value="3636.8" table:style-name="ce6">
            <text:p>3.636,8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152.5" table:style-name="ce6">
            <text:p>152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1987.2" table:style-name="ce6">
            <text:p>1.987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TEC S.R.L.</text:p>
          </table:table-cell>
          <table:table-cell office:value-type="string" table:style-name="ce5">
            <text:p>Dispositivi medici</text:p>
          </table:table-cell>
          <table:table-cell office:value-type="float" office:value="268.83999999999997" table:style-name="ce6">
            <text:p>268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TEST ITALIA SRL</text:p>
          </table:table-cell>
          <table:table-cell office:value-type="string" table:style-name="ce5">
            <text:p>Prodotti farmaceutici</text:p>
          </table:table-cell>
          <table:table-cell office:value-type="float" office:value="18050" table:style-name="ce6">
            <text:p>18.0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TRONIK ITALIA SPA</text:p>
          </table:table-cell>
          <table:table-cell office:value-type="string" table:style-name="ce5">
            <text:p>Dispositivi medici</text:p>
          </table:table-cell>
          <table:table-cell office:value-type="float" office:value="235460" table:style-name="ce6">
            <text:p>235.4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VER S.R.L.</text:p>
          </table:table-cell>
          <table:table-cell office:value-type="string" table:style-name="ce5">
            <text:p>Dispositivi medici</text:p>
          </table:table-cell>
          <table:table-cell office:value-type="float" office:value="1600" table:style-name="ce6">
            <text:p>1.6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ASOTTA DANIEL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952.8" table:style-name="ce6">
            <text:p>3.952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IND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36.75" table:style-name="ce6">
            <text:p>136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NL FINANCE S.P.A.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190" table:style-name="ce6">
            <text:p>2.19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EHRINGER INGELHEIM IT. SPA</text:p>
          </table:table-cell>
          <table:table-cell office:value-type="string" table:style-name="ce5">
            <text:p>Prodotti farmaceutici</text:p>
          </table:table-cell>
          <table:table-cell office:value-type="float" office:value="108610.22999999997" table:style-name="ce6">
            <text:p>108.610,2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OGGIO ANDRE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775" table:style-name="ce6">
            <text:p>1.7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LOGNESI EUGEN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LTON MEDICAL SRL</text:p>
          </table:table-cell>
          <table:table-cell office:value-type="string" table:style-name="ce5">
            <text:p>Dispositivi medici</text:p>
          </table:table-cell>
          <table:table-cell office:value-type="float" office:value="13250" table:style-name="ce6">
            <text:p>13.25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ONAFE' CHIAR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4641" table:style-name="ce6">
            <text:p>4.641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ONESCHI &amp; C. S.P.A.</text:p>
          </table:table-cell>
          <table:table-cell office:value-type="string" table:style-name="ce5">
            <text:p>Dispositivi medici</text:p>
          </table:table-cell>
          <table:table-cell office:value-type="float" office:value="11491.44" table:style-name="ce6">
            <text:p>11.491,4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75.400000000000006" table:style-name="ce6">
            <text:p>75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NINI FILIPP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ORDANZI LUC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7600" table:style-name="ce6">
            <text:p>7.6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ORDIN ELIS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8262" table:style-name="ce6">
            <text:p>8.26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RGIONE CENTRO DIDATTICO SRL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341.43" table:style-name="ce6">
            <text:p>341,4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ORLOTTI <text:s/>S.R.L.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225.68" table:style-name="ce6">
            <text:p>225,6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325" table:style-name="ce6">
            <text:p>1.32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OSCARINO SARA VIRGIN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0850" table:style-name="ce6">
            <text:p>10.8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SCHIN MARIA AN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86.72000000000003" table:style-name="ce6">
            <text:p>286,7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OSCOFORTE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1419.23" table:style-name="ce6">
            <text:p>1.419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SETTI GIOVANNI SRL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21" table:style-name="ce6">
            <text:p>421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STON SCIENTIFIC SPA</text:p>
          </table:table-cell>
          <table:table-cell office:value-type="string" table:style-name="ce5">
            <text:p>Dispositivi medici</text:p>
          </table:table-cell>
          <table:table-cell office:value-type="float" office:value="353157" table:style-name="ce6">
            <text:p>353.157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RACCO IMAGING ITALIA S.R.L.</text:p>
          </table:table-cell>
          <table:table-cell office:value-type="string" table:style-name="ce5">
            <text:p>Dispositivi medici</text:p>
          </table:table-cell>
          <table:table-cell office:value-type="float" office:value="9110.1299999999992" table:style-name="ce6">
            <text:p>9.110,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20496.169999999998" table:style-name="ce6">
            <text:p>20.496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ACCO S.P.A.</text:p>
          </table:table-cell>
          <table:table-cell office:value-type="string" table:style-name="ce5">
            <text:p>Prodotti farmaceutici</text:p>
          </table:table-cell>
          <table:table-cell office:value-type="float" office:value="2854.3200000000006" table:style-name="ce6">
            <text:p>2.854,3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REMBILLA LAUR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3850" table:style-name="ce6">
            <text:p>3.8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ENDOLISE VERONIC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8.5" table:style-name="ce6">
            <text:p>2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IGIDA MICHEL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195.1800000000003" table:style-name="ce6">
            <text:p>3.195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ISTOL-MYERS SQUIBB S.R.L.</text:p>
          </table:table-cell>
          <table:table-cell office:value-type="string" table:style-name="ce5">
            <text:p>Prodotti farmaceutici</text:p>
          </table:table-cell>
          <table:table-cell office:value-type="float" office:value="761946.43999999971" table:style-name="ce6">
            <text:p>761.946,4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RUMANA BRICODONNA BY F.LLI BRUMANA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680.8" table:style-name="ce6">
            <text:p>680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UNELLO ANGEL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UNO FARMACEUTICI SPA</text:p>
          </table:table-cell>
          <table:table-cell office:value-type="string" table:style-name="ce5">
            <text:p>Prodotti farmaceutici</text:p>
          </table:table-cell>
          <table:table-cell office:value-type="float" office:value="2833.3199999999997" table:style-name="ce6">
            <text:p>2.833,3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BRUSCHETTINI S.R.L.</text:p>
          </table:table-cell>
          <table:table-cell office:value-type="string" table:style-name="ce5">
            <text:p>Dispositivi medici</text:p>
          </table:table-cell>
          <table:table-cell office:value-type="float" office:value="1078.26" table:style-name="ce6">
            <text:p>1.078,2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3153.7999999999997" table:style-name="ce6">
            <text:p>3.153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UZZI RYAN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51.3" table:style-name="ce6">
            <text:p>51,3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BS MEDICAL S.R.L. (EX BS EXPORT)</text:p>
          </table:table-cell>
          <table:table-cell office:value-type="string" table:style-name="ce5">
            <text:p>Altri acquisti di beni sanitari</text:p>
          </table:table-cell>
          <table:table-cell office:value-type="float" office:value="460" table:style-name="ce6">
            <text:p>46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167" table:style-name="ce6">
            <text:p>1.167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pporti informatici e cancelleria</text:p>
          </table:table-cell>
          <table:table-cell office:value-type="float" office:value="537" table:style-name="ce6">
            <text:p>53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SN MEDICAL SRL</text:p>
          </table:table-cell>
          <table:table-cell office:value-type="string" table:style-name="ce5">
            <text:p>Dispositivi medici</text:p>
          </table:table-cell>
          <table:table-cell office:value-type="float" office:value="10405.07" table:style-name="ce6">
            <text:p>10.405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TICINO SPA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620" table:style-name="ce6">
            <text:p>6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FACCHI ROLAND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87.2" table:style-name="ce6">
            <text:p>187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LGHERONI ANGEL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932.48" table:style-name="ce6">
            <text:p>1.932,4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UREAU VERITAS ITALIA S.P.A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7551.74" table:style-name="ce6">
            <text:p>7.551,7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BURKE &amp; BURKE SPA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618" table:style-name="ce6">
            <text:p>618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96" table:style-name="ce6">
            <text:p>196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4379" table:style-name="ce6">
            <text:p>4.37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USSINI BRUN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875" table:style-name="ce6">
            <text:p>1.8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ZZI RAFFAELE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910.21" table:style-name="ce6">
            <text:p>910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.F.I. S.R.L.</text:p>
          </table:table-cell>
          <table:table-cell office:value-type="string" table:style-name="ce5">
            <text:p>Prodotti farmaceutici</text:p>
          </table:table-cell>
          <table:table-cell office:value-type="float" office:value="882" table:style-name="ce6">
            <text:p>88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.M. FRIGO DI CORVI MORENO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186" table:style-name="ce6">
            <text:p>1.18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.N.A.I. CONSOCIAZIONE NAZIONALE DELLE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115.39" table:style-name="ce6">
            <text:p>115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.O.A. S.R.L. CENTRO ORTOPEDICO</text:p>
          </table:table-cell>
          <table:table-cell office:value-type="string" table:style-name="ce5">
            <text:p>Dispositivi medici</text:p>
          </table:table-cell>
          <table:table-cell office:value-type="float" office:value="178" table:style-name="ce6">
            <text:p>178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.P.S. ANALITICA S.R.L.</text:p>
          </table:table-cell>
          <table:table-cell office:value-type="string" table:style-name="ce5">
            <text:p>Dispositivi medici</text:p>
          </table:table-cell>
          <table:table-cell office:value-type="float" office:value="3807" table:style-name="ce6">
            <text:p>3.807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565.25" table:style-name="ce6">
            <text:p>565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.S.E. SANITA' - F.L.P.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34.950000000000003" table:style-name="ce6">
            <text:p>34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.S.E. SANITA' - FED. PROF. S.S.T.A.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56.61999999999995" table:style-name="ce6">
            <text:p>256,6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ADARIO GIANCAR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0975" table:style-name="ce6">
            <text:p>10.9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IR ITALIA SRL</text:p>
          </table:table-cell>
          <table:table-cell office:value-type="string" table:style-name="ce5">
            <text:p>Dispositivi medici</text:p>
          </table:table-cell>
          <table:table-cell office:value-type="float" office:value="7550" table:style-name="ce6">
            <text:p>7.5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VI BIAG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ALZATURIFICIO F.LLI SOLDINI S.P.A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2598.3199999999997" table:style-name="ce6">
            <text:p>2.598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BONI GABRIEL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338.7399999999998" table:style-name="ce6">
            <text:p>2.338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BRIA BENIAMI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62.83" table:style-name="ce6">
            <text:p>62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OVERDE S.R.L.</text:p>
          </table:table-cell>
          <table:table-cell office:value-type="string" table:style-name="ce5">
            <text:p>Prodotti farmaceutici</text:p>
          </table:table-cell>
          <table:table-cell office:value-type="float" office:value="1620" table:style-name="ce6">
            <text:p>1.62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ANE' SPA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241" table:style-name="ce6">
            <text:p>1.241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492.56" table:style-name="ce6">
            <text:p>1.492,56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4">
            <text:p>CANTEL MEDICAL (ITALY) SRL (EX IMS SRL)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249.32" table:style-name="ce6">
            <text:p>1.249,3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13295.919999999998" table:style-name="ce6">
            <text:p>13.295,9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vizi ausiliari e spese di pulizia</text:p>
          </table:table-cell>
          <table:table-cell office:value-type="float" office:value="16241.16" table:style-name="ce6">
            <text:p>16.241,1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AO S.R.L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0000" table:style-name="ce6">
            <text:p>10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ELLA CARLO RENATO</text:p>
          </table:table-cell>
          <table:table-cell office:value-type="string" table:style-name="ce5">
            <text:p>Altre operazioni finanziarie</text:p>
          </table:table-cell>
          <table:table-cell office:value-type="float" office:value="1000" table:style-name="ce6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IZZI MAR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59999999999994" table:style-name="ce6">
            <text:p>77,46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4">
            <text:p>CAPORALI 2000 <text:s/>SRL REHA SERVICE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262600.93" table:style-name="ce6">
            <text:p>262.600,9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322221.78000000014" table:style-name="ce6">
            <text:p>322.221,7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55397.84" table:style-name="ce6">
            <text:p>55.397,8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648" table:style-name="ce6">
            <text:p>64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DONE ELIA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200" table:style-name="ce6">
            <text:p>1.20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AREFUSION ITALY 237 SRL UNIPERSONALE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869" table:style-name="ce6">
            <text:p>869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CAREFUSION ITALY 311 S.R.L. UNIPERS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150.25" table:style-name="ce6">
            <text:p>1.150,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9220.740000000002" table:style-name="ce6">
            <text:p>19.220,7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7966.4" table:style-name="ce6">
            <text:p>7.966,4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ARIGI TIZIAN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1420" table:style-name="ce6">
            <text:p>11.4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ION FRANCES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CARLO BIANCHI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201.5" table:style-name="ce6">
            <text:p>1.201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44643.98000000001" table:style-name="ce6">
            <text:p>44.643,9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1010" table:style-name="ce6">
            <text:p>11.01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LO ERBA REAGENTS S.R.L.</text:p>
          </table:table-cell>
          <table:table-cell office:value-type="string" table:style-name="ce5">
            <text:p>Dispositivi medici</text:p>
          </table:table-cell>
          <table:table-cell office:value-type="float" office:value="776" table:style-name="ce6">
            <text:p>776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ARRIER DISTRIBUTION ITALY S.P.A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SANA ENZ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30.56" table:style-name="ce6">
            <text:p>130,5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ARUGNO ANDRE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7683" table:style-name="ce6">
            <text:p>7.68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A DON GUANELLA</text:p>
          </table:table-cell>
          <table:table-cell office:value-type="string" table:style-name="ce5">
            <text:p>Altre operazioni finanziarie</text:p>
          </table:table-cell>
          <table:table-cell office:value-type="float" office:value="1008.4" table:style-name="ce6">
            <text:p>1.008,4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ASSARA' SIMONA VITTORIANA</text:p>
          </table:table-cell>
          <table:table-cell office:value-type="string" table:style-name="ce7">
            <text:p>Indennità, rimborso spese ed oneri sociali per gli organi direttivi e Collegio sindacale</text:p>
          </table:table-cell>
          <table:table-cell office:value-type="float" office:value="6634.7100000000009" table:style-name="ce6">
            <text:p>6.634,7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ASSINOTTI ELIS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3800" table:style-name="ce6">
            <text:p>3.8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ASTELLI BENIAMIN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6460" table:style-name="ce6">
            <text:p>6.4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TELLI FRANCESC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980.09" table:style-name="ce6">
            <text:p>980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TIGLIONI ALD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97.28" table:style-name="ce6">
            <text:p>97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TTANEO MARIA CRISTI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037.6099999999999" table:style-name="ce6">
            <text:p>1.037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VALCASELLE PAOL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30" table:style-name="ce6">
            <text:p>13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VALLO ANTON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89.6" table:style-name="ce6">
            <text:p>89,6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AZZANI &amp; COLOMBO S.R.L.</text:p>
          </table:table-cell>
          <table:table-cell office:value-type="string" table:style-name="ce5">
            <text:p>Fabbricati</text:p>
          </table:table-cell>
          <table:table-cell office:value-type="float" office:value="4815.7" table:style-name="ce6">
            <text:p>4.815,7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5151.76" table:style-name="ce6">
            <text:p>5.151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B MEDICAL S.R.L.</text:p>
          </table:table-cell>
          <table:table-cell office:value-type="string" table:style-name="ce5">
            <text:p>Dispositivi medici</text:p>
          </table:table-cell>
          <table:table-cell office:value-type="float" office:value="858" table:style-name="ce6">
            <text:p>858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EA S.P.A.</text:p>
          </table:table-cell>
          <table:table-cell office:value-type="string" table:style-name="ce5">
            <text:p>Altri acquisti di beni sanitari</text:p>
          </table:table-cell>
          <table:table-cell office:value-type="float" office:value="4889.22" table:style-name="ce6">
            <text:p>4.889,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25324.560000000005" table:style-name="ce6">
            <text:p>25.324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CCHINATO ROSAR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LGENE SRL</text:p>
          </table:table-cell>
          <table:table-cell office:value-type="string" table:style-name="ce5">
            <text:p>Prodotti farmaceutici</text:p>
          </table:table-cell>
          <table:table-cell office:value-type="float" office:value="379597.09999999992" table:style-name="ce6">
            <text:p>379.597,1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ELLTECH S.R.L.</text:p>
          </table:table-cell>
          <table:table-cell office:value-type="string" table:style-name="ce5">
            <text:p>Dispositivi medici</text:p>
          </table:table-cell>
          <table:table-cell office:value-type="float" office:value="625.5" table:style-name="ce6">
            <text:p>625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8432.25" table:style-name="ce6">
            <text:p>8.432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ACCHI AGOSTI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05.6" table:style-name="ce6">
            <text:p>105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ACOLO GIURIDICO SRL</text:p>
          </table:table-cell>
          <table:table-cell office:value-type="string" table:style-name="ce5">
            <text:p>Altre operazioni finanziarie</text:p>
          </table:table-cell>
          <table:table-cell office:value-type="float" office:value="3000" table:style-name="ce6">
            <text:p>3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O ACUSTICO BELLA VOCE</text:p>
          </table:table-cell>
          <table:table-cell office:value-type="string" table:style-name="ce5">
            <text:p>Dispositivi medici</text:p>
          </table:table-cell>
          <table:table-cell office:value-type="float" office:value="9390.58" table:style-name="ce6">
            <text:p>9.390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O DI PODOLOGIA SARA LOREDANA</text:p>
          </table:table-cell>
          <table:table-cell office:value-type="string" table:style-name="ce5">
            <text:p>Dispositivi medici</text:p>
          </table:table-cell>
          <table:table-cell office:value-type="float" office:value="178" table:style-name="ce6">
            <text:p>17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O DI TERAPIA DEL PIEDE &amp; C. S.N.C.</text:p>
          </table:table-cell>
          <table:table-cell office:value-type="string" table:style-name="ce5">
            <text:p>Dispositivi medici</text:p>
          </table:table-cell>
          <table:table-cell office:value-type="float" office:value="15196.179999999998" table:style-name="ce6">
            <text:p>15.196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O ORTOPEDICO ESSEDI S.N.C.</text:p>
          </table:table-cell>
          <table:table-cell office:value-type="string" table:style-name="ce5">
            <text:p>Dispositivi medici</text:p>
          </table:table-cell>
          <table:table-cell office:value-type="float" office:value="9173.4499999999989" table:style-name="ce6">
            <text:p>9.173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O ORTOPEDICO LOMBARDO</text:p>
          </table:table-cell>
          <table:table-cell office:value-type="string" table:style-name="ce5">
            <text:p>Dispositivi medici</text:p>
          </table:table-cell>
          <table:table-cell office:value-type="float" office:value="32387.510000000009" table:style-name="ce6">
            <text:p>32.387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O PODOLOGICO SAS</text:p>
          </table:table-cell>
          <table:table-cell office:value-type="string" table:style-name="ce5">
            <text:p>Dispositivi medici</text:p>
          </table:table-cell>
          <table:table-cell office:value-type="float" office:value="143.78" table:style-name="ce6">
            <text:p>143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O TECNICA ORTOPEDICA</text:p>
          </table:table-cell>
          <table:table-cell office:value-type="string" table:style-name="ce5">
            <text:p>Dispositivi medici</text:p>
          </table:table-cell>
          <table:table-cell office:value-type="float" office:value="691.69" table:style-name="ce6">
            <text:p>691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PHEID S.R.L.</text:p>
          </table:table-cell>
          <table:table-cell office:value-type="string" table:style-name="ce5">
            <text:p>Prodotti chimici</text:p>
          </table:table-cell>
          <table:table-cell office:value-type="float" office:value="4000" table:style-name="ce6">
            <text:p>4.0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ERACARTA SPA</text:p>
          </table:table-cell>
          <table:table-cell office:value-type="string" table:style-name="ce5">
            <text:p>Dispositivi medici</text:p>
          </table:table-cell>
          <table:table-cell office:value-type="float" office:value="12327.380000000001" table:style-name="ce6">
            <text:p>12.327,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pporti informatici e cancelleria</text:p>
          </table:table-cell>
          <table:table-cell office:value-type="float" office:value="245" table:style-name="ce6">
            <text:p>24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RVINI RENA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43.2" table:style-name="ce6">
            <text:p>243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MIL SRL</text:p>
          </table:table-cell>
          <table:table-cell office:value-type="string" table:style-name="ce5">
            <text:p>Dispositivi medici</text:p>
          </table:table-cell>
          <table:table-cell office:value-type="float" office:value="1752.79" table:style-name="ce6">
            <text:p>1.752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.O.MED. S.A.S.</text:p>
          </table:table-cell>
          <table:table-cell office:value-type="string" table:style-name="ce5">
            <text:p>Dispositivi medici</text:p>
          </table:table-cell>
          <table:table-cell office:value-type="float" office:value="2400" table:style-name="ce6">
            <text:p>2.4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HIAPPA CORRAD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770" table:style-name="ce6">
            <text:p>5.77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APPARELLI NADI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2.55" table:style-name="ce6">
            <text:p>42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ESI FARMACEUTICI S.P.A.</text:p>
          </table:table-cell>
          <table:table-cell office:value-type="string" table:style-name="ce5">
            <text:p>Prodotti farmaceutici</text:p>
          </table:table-cell>
          <table:table-cell office:value-type="float" office:value="11384.229999999998" table:style-name="ce6">
            <text:p>11.384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MED SRL</text:p>
          </table:table-cell>
          <table:table-cell office:value-type="string" table:style-name="ce5">
            <text:p>Dispositivi medici</text:p>
          </table:table-cell>
          <table:table-cell office:value-type="float" office:value="296" table:style-name="ce6">
            <text:p>29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NESPORT S.P.A.</text:p>
          </table:table-cell>
          <table:table-cell office:value-type="string" table:style-name="ce5">
            <text:p>Mobili e arredi</text:p>
          </table:table-cell>
          <table:table-cell office:value-type="float" office:value="11467.5" table:style-name="ce6">
            <text:p>11.467,5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HIRULLI GASPARE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5096" table:style-name="ce6">
            <text:p>5.096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IATTI RAFFAEL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4207.5" table:style-name="ce6">
            <text:p>4.207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ICO S.R.L.</text:p>
          </table:table-cell>
          <table:table-cell office:value-type="string" table:style-name="ce5">
            <text:p>Dispositivi medici</text:p>
          </table:table-cell>
          <table:table-cell office:value-type="float" office:value="864" table:style-name="ce6">
            <text:p>864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CIMA INFORTUNISTICA SRL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2698.4" table:style-name="ce6">
            <text:p>2.698,4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2892.05" table:style-name="ce6">
            <text:p>2.892,0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bili e arredi</text:p>
          </table:table-cell>
          <table:table-cell office:value-type="float" office:value="3488.52" table:style-name="ce6">
            <text:p>3.488,52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4">
            <text:p>CIMMINO LIS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8772" table:style-name="ce6">
            <text:p>8.772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si di formazione esternalizzata</text:p>
          </table:table-cell>
          <table:table-cell office:value-type="float" office:value="189" table:style-name="ce6">
            <text:p>189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IR FOOD COOP.ITAL. DI RISTORAZIONE S.C.</text:p>
          </table:table-cell>
          <table:table-cell office:value-type="string" table:style-name="ce5">
            <text:p>Buoni pasto <text:s/>e mensa per il personale dipendente</text:p>
          </table:table-cell>
          <table:table-cell office:value-type="float" office:value="278812.76" table:style-name="ce6">
            <text:p>278.812,7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nsa per degenti</text:p>
          </table:table-cell>
          <table:table-cell office:value-type="float" office:value="1572070.1199999999" table:style-name="ce6">
            <text:p>1.572.070,1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ITYA SNC <text:s/>DI ALBERTO DE MAESTRI E C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70" table:style-name="ce6">
            <text:p>17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IULLO FRANCESC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8760" table:style-name="ce6">
            <text:p>8.7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EMENTE SUSANNA FEDERIC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2.4" table:style-name="ce6">
            <text:p>22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INIKA SRL</text:p>
          </table:table-cell>
          <table:table-cell office:value-type="string" table:style-name="ce5">
            <text:p>Dispositivi medici</text:p>
          </table:table-cell>
          <table:table-cell office:value-type="float" office:value="116700.49" table:style-name="ce6">
            <text:p>116.700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INI-LAB S.R.L.</text:p>
          </table:table-cell>
          <table:table-cell office:value-type="string" table:style-name="ce5">
            <text:p>Dispositivi medici</text:p>
          </table:table-cell>
          <table:table-cell office:value-type="float" office:value="87428.999999999985" table:style-name="ce6">
            <text:p>87.429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CCIA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7187.5399999999991" table:style-name="ce6">
            <text:p>7.187,5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OCHLEAR ITALIA SRL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0500" table:style-name="ce6">
            <text:p>10.5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28210.48999999999" table:style-name="ce6">
            <text:p>128.210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CO RICCARDO</text:p>
          </table:table-cell>
          <table:table-cell office:value-type="string" table:style-name="ce5">
            <text:p>Altre operazioni finanziarie</text:p>
          </table:table-cell>
          <table:table-cell office:value-type="float" office:value="245.3" table:style-name="ce6">
            <text:p>245,3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ODIFI S.R.L.</text:p>
          </table:table-cell>
          <table:table-cell office:value-type="string" table:style-name="ce5">
            <text:p>Prodotti dietetici</text:p>
          </table:table-cell>
          <table:table-cell office:value-type="float" office:value="84.95" table:style-name="ce6">
            <text:p>84,9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7432.1500000000005" table:style-name="ce6">
            <text:p>7.432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DISAN S.P.A</text:p>
          </table:table-cell>
          <table:table-cell office:value-type="string" table:style-name="ce5">
            <text:p>Dispositivi medici</text:p>
          </table:table-cell>
          <table:table-cell office:value-type="float" office:value="201.6" table:style-name="ce6">
            <text:p>201,6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EREZZA EMANUE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275" table:style-name="ce6">
            <text:p>2.275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FELY ITALIA SPA (EX COFATHEC)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178836.62" table:style-name="ce6">
            <text:p>178.836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GES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968" table:style-name="ce6">
            <text:p>1.96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GLIATI CINZ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190.4000000000001" table:style-name="ce6">
            <text:p>1.190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ASCILLA NARDUCCI GIACIN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MA SRL</text:p>
          </table:table-cell>
          <table:table-cell office:value-type="string" table:style-name="ce5">
            <text:p>Dispositivi medici</text:p>
          </table:table-cell>
          <table:table-cell office:value-type="float" office:value="340" table:style-name="ce6">
            <text:p>34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OMBO CARL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LOMBO EDILRESTAURI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52744.020000000004" table:style-name="ce6">
            <text:p>52.744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OPLAST S.P.A.</text:p>
          </table:table-cell>
          <table:table-cell office:value-type="string" table:style-name="ce5">
            <text:p>Dispositivi medici</text:p>
          </table:table-cell>
          <table:table-cell office:value-type="float" office:value="37976.290000000015" table:style-name="ce6">
            <text:p>37.976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ORIFICIO DE TOMASI ANGELO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548.64" table:style-name="ce6">
            <text:p>1.548,64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COMECER SPA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4652.9400000000005" table:style-name="ce6">
            <text:p>4.652,9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2950" table:style-name="ce6">
            <text:p>2.95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MI CRISTIN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998.40000000000009" table:style-name="ce6">
            <text:p>998,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4">
            <text:p>COMIFAR DISTRIBUZIONE SPA</text:p>
          </table:table-cell>
          <table:table-cell office:value-type="string" table:style-name="ce5">
            <text:p>Dispositivi medici</text:p>
          </table:table-cell>
          <table:table-cell office:value-type="float" office:value="179.77999999999997" table:style-name="ce6">
            <text:p>179,7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eriali per la profilassi (vaccini)</text:p>
          </table:table-cell>
          <table:table-cell office:value-type="float" office:value="197.67" table:style-name="ce6">
            <text:p>197,6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46.33" table:style-name="ce6">
            <text:p>46,3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1219.95" table:style-name="ce6">
            <text:p>1.219,9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7805.2500000000009" table:style-name="ce6">
            <text:p>7.805,2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COMMERCIALE SANITARIA LOMBARDA</text:p>
          </table:table-cell>
          <table:table-cell office:value-type="string" table:style-name="ce5">
            <text:p>Altri acquisti di beni sanitari</text:p>
          </table:table-cell>
          <table:table-cell office:value-type="float" office:value="32.950000000000003" table:style-name="ce6">
            <text:p>32,9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236.93" table:style-name="ce6">
            <text:p>1.236,9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790.21" table:style-name="ce6">
            <text:p>790,2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bili e arredi</text:p>
          </table:table-cell>
          <table:table-cell office:value-type="float" office:value="238" table:style-name="ce6">
            <text:p>238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OMOLI FERRARI &amp; C. SPA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7422.15" table:style-name="ce6">
            <text:p>7.422,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bili e arredi</text:p>
          </table:table-cell>
          <table:table-cell office:value-type="float" office:value="815.2" table:style-name="ce6">
            <text:p>815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AGNIA ENERGETICA ITALIANA S.P.A.</text:p>
          </table:table-cell>
          <table:table-cell office:value-type="string" table:style-name="ce5">
            <text:p>Utenze e canoni per energia elettrica</text:p>
          </table:table-cell>
          <table:table-cell office:value-type="float" office:value="432.75" table:style-name="ce6">
            <text:p>432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ASS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4749" table:style-name="ce6">
            <text:p>4.749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OMUNE DI CITTIGLIO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100" table:style-name="ce6">
            <text:p>1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Utenze e canoni per altri servizi</text:p>
          </table:table-cell>
          <table:table-cell office:value-type="float" office:value="1421" table:style-name="ce6">
            <text:p>1.421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UNE DI LUINO</text:p>
          </table:table-cell>
          <table:table-cell office:value-type="string" table:style-name="ce5">
            <text:p>Altri tributi</text:p>
          </table:table-cell>
          <table:table-cell office:value-type="float" office:value="101" table:style-name="ce6">
            <text:p>101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UNE DI VARESE</text:p>
          </table:table-cell>
          <table:table-cell office:value-type="string" table:style-name="ce5">
            <text:p>Locazioni</text:p>
          </table:table-cell>
          <table:table-cell office:value-type="float" office:value="1724" table:style-name="ce6">
            <text:p>1.72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AFI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331" table:style-name="ce6">
            <text:p>1.331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F.A.S.I. SANITA'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965.45" table:style-name="ce6">
            <text:p>965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FLAVORATORI SINDACATO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4.39" table:style-name="ce6">
            <text:p>14,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GREGAZIONE SUORE ORSOLINE S. CARL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9517.23" table:style-name="ce6">
            <text:p>9.517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MED ITALIA S.P.A</text:p>
          </table:table-cell>
          <table:table-cell office:value-type="string" table:style-name="ce5">
            <text:p>Dispositivi medici</text:p>
          </table:table-cell>
          <table:table-cell office:value-type="float" office:value="27171.15" table:style-name="ce6">
            <text:p>27.171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SEL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687" table:style-name="ce6">
            <text:p>68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SORTIUM FOR GENOMIC TECHNOLOGIES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63225.97999999998" table:style-name="ce6">
            <text:p>163.225,9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NSORZIO DEL BO S.C.A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75268.75" table:style-name="ce6">
            <text:p>75.268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SORZIO NAZIONALE SERVIZI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232240.6" table:style-name="ce6">
            <text:p>232.240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SORZIO STABILE HCM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36937.65999999992" table:style-name="ce6">
            <text:p>336.937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VATEC ITALIA SRL</text:p>
          </table:table-cell>
          <table:table-cell office:value-type="string" table:style-name="ce5">
            <text:p>Dispositivi medici</text:p>
          </table:table-cell>
          <table:table-cell office:value-type="float" office:value="5386.7199999999993" table:style-name="ce6">
            <text:p>5.386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OK ITALIA S.R.L.</text:p>
          </table:table-cell>
          <table:table-cell office:value-type="string" table:style-name="ce5">
            <text:p>Dispositivi medici</text:p>
          </table:table-cell>
          <table:table-cell office:value-type="float" office:value="106272" table:style-name="ce6">
            <text:p>106.272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OP. SOCIALE GIARDINO DEL SOLE ARL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3442" table:style-name="ce6">
            <text:p>3.44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OP.SOC.ARCISATE SOLIDALE SRL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13420" table:style-name="ce6">
            <text:p>13.4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OPERATIVA PADANA ASSISTENZ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3076" table:style-name="ce6">
            <text:p>13.07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PAG S.P.A.</text:p>
          </table:table-cell>
          <table:table-cell office:value-type="string" table:style-name="ce5">
            <text:p>Dispositivi medici</text:p>
          </table:table-cell>
          <table:table-cell office:value-type="float" office:value="377.37" table:style-name="ce6">
            <text:p>377,3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PPO CARLOTT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465" table:style-name="ce6">
            <text:p>46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R.EL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4559.37" table:style-name="ce6">
            <text:p>4.559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REMEC S.R.L.</text:p>
          </table:table-cell>
          <table:table-cell office:value-type="string" table:style-name="ce5">
            <text:p>Dispositivi medici</text:p>
          </table:table-cell>
          <table:table-cell office:value-type="float" office:value="12160.300000000001" table:style-name="ce6">
            <text:p>12.160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RPO MUSICALE S. CECILIA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1900" table:style-name="ce6">
            <text:p>1.9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RRENTE CLAUD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4175" table:style-name="ce6">
            <text:p>4.1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RREVIO (EX IROKO CARDIO ITALIA S.R.L.)</text:p>
          </table:table-cell>
          <table:table-cell office:value-type="string" table:style-name="ce5">
            <text:p>Prodotti farmaceutici</text:p>
          </table:table-cell>
          <table:table-cell office:value-type="float" office:value="2480" table:style-name="ce6">
            <text:p>2.48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RTI FRAN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43.2" table:style-name="ce6">
            <text:p>243,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ORTI GIUSEPPE &amp; C.SNC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50" table:style-name="ce6">
            <text:p>45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tri acquisti di beni sanitari</text:p>
          </table:table-cell>
          <table:table-cell office:value-type="float" office:value="95" table:style-name="ce6">
            <text:p>95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SMED S.R.L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58" table:style-name="ce6">
            <text:p>25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SSU GIULIANO LUIGI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1.6" table:style-name="ce6">
            <text:p>41,6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VA GROUP TECHNOLOGIES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1506.44" table:style-name="ce6">
            <text:p>1.506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VIDIEN ITALIA S.R.L.</text:p>
          </table:table-cell>
          <table:table-cell office:value-type="string" table:style-name="ce5">
            <text:p>Dispositivi medici</text:p>
          </table:table-cell>
          <table:table-cell office:value-type="float" office:value="1210" table:style-name="ce6">
            <text:p>1.21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AL SOC.COOP. A RL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319" table:style-name="ce6">
            <text:p>1.31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EDEM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5922" table:style-name="ce6">
            <text:p>5.922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REMASCOLI &amp; IRIS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89" table:style-name="ce6">
            <text:p>289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8259.699999999997" table:style-name="ce6">
            <text:p>18.259,7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REMONA ANN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29.5" table:style-name="ce6">
            <text:p>229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ESPI ERNEST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8.5" table:style-name="ce6">
            <text:p>2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IMI SALVATOR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48.84" table:style-name="ce6">
            <text:p>748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INOS SPA</text:p>
          </table:table-cell>
          <table:table-cell office:value-type="string" table:style-name="ce5">
            <text:p>Prodotti farmaceutici</text:p>
          </table:table-cell>
          <table:table-cell office:value-type="float" office:value="3475.4" table:style-name="ce6">
            <text:p>3.475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CE BIANCA SEDE CENTRALE MILA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35872.49" table:style-name="ce6">
            <text:p>135.872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CE ROSSA ITALIA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076.8799999999999" table:style-name="ce6">
            <text:p>1.076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CE ROSSA ITALIANA COMITA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325496.1999999997" table:style-name="ce6">
            <text:p>2.325.496,2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ROSTI CAROLIN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686.4" table:style-name="ce6">
            <text:p>686,4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RUGNOLA SAR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875" table:style-name="ce6">
            <text:p>1.8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SA SANITA - FIADEL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3.74" table:style-name="ce6">
            <text:p>23,7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CSL BEHRING SPA(EX AVENTIS BEHRING SPA)</text:p>
          </table:table-cell>
          <table:table-cell office:value-type="string" table:style-name="ce5">
            <text:p>Emoderivati</text:p>
          </table:table-cell>
          <table:table-cell office:value-type="float" office:value="203796" table:style-name="ce6">
            <text:p>203.796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72400" table:style-name="ce6">
            <text:p>72.4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RCI OLEG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623.99" table:style-name="ce6">
            <text:p>623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.B.A. ITALIA SRL</text:p>
          </table:table-cell>
          <table:table-cell office:value-type="string" table:style-name="ce5">
            <text:p>Prodotti chimici</text:p>
          </table:table-cell>
          <table:table-cell office:value-type="float" office:value="1076" table:style-name="ce6">
            <text:p>1.07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IICHI SANKYO ITALIA S.P.A.</text:p>
          </table:table-cell>
          <table:table-cell office:value-type="string" table:style-name="ce5">
            <text:p>Prodotti farmaceutici</text:p>
          </table:table-cell>
          <table:table-cell office:value-type="float" office:value="609.91" table:style-name="ce6">
            <text:p>609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LLE MOLE TERES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58.08000000000001" table:style-name="ce6">
            <text:p>158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LPASSO S.R.L.</text:p>
          </table:table-cell>
          <table:table-cell office:value-type="string" table:style-name="ce5">
            <text:p>Dispositivi medici</text:p>
          </table:table-cell>
          <table:table-cell office:value-type="float" office:value="4430.34" table:style-name="ce6">
            <text:p>4.430,3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DANFER SRL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1151.5" table:style-name="ce6">
            <text:p>1.151,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DASIT <text:s/>S.P.A.</text:p>
          </table:table-cell>
          <table:table-cell office:value-type="string" table:style-name="ce5">
            <text:p>Dispositivi medici</text:p>
          </table:table-cell>
          <table:table-cell office:value-type="float" office:value="17814.34" table:style-name="ce6">
            <text:p>17.814,3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506.5" table:style-name="ce6">
            <text:p>2.506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4666.4399999999996" table:style-name="ce6">
            <text:p>4.666,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27373.66" table:style-name="ce6">
            <text:p>27.373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USTRIA GIUL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70.72000000000003" table:style-name="ce6">
            <text:p>270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VERIO CESARE &amp; C. S.N.C.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2010" table:style-name="ce6">
            <text:p>2.01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E GIORGI ANNAMAR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2000" table:style-name="ce6">
            <text:p>12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 MARCO KATI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4.25" table:style-name="ce6">
            <text:p>24,2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DE MORI A. S.P.A.</text:p>
          </table:table-cell>
          <table:table-cell office:value-type="string" table:style-name="ce5">
            <text:p>Altri acquisti di beni sanitari</text:p>
          </table:table-cell>
          <table:table-cell office:value-type="float" office:value="614.79999999999995" table:style-name="ce6">
            <text:p>614,8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5310.980000000001" table:style-name="ce6">
            <text:p>15.310,9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70979.099999999991" table:style-name="ce6">
            <text:p>70.979,1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E PAOLA GRAZ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0850" table:style-name="ce6">
            <text:p>10.8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 SOUTTER MEDICAL LTD ITALIA</text:p>
          </table:table-cell>
          <table:table-cell office:value-type="string" table:style-name="ce5">
            <text:p>Dispositivi medici</text:p>
          </table:table-cell>
          <table:table-cell office:value-type="float" office:value="141.75" table:style-name="ce6">
            <text:p>141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LFA SRL</text:p>
          </table:table-cell>
          <table:table-cell office:value-type="string" table:style-name="ce5">
            <text:p>Dispositivi medici</text:p>
          </table:table-cell>
          <table:table-cell office:value-type="float" office:value="5732.4" table:style-name="ce6">
            <text:p>5.732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S SRL</text:p>
          </table:table-cell>
          <table:table-cell office:value-type="string" table:style-name="ce5">
            <text:p>Dispositivi medici</text:p>
          </table:table-cell>
          <table:table-cell office:value-type="float" office:value="12238.19" table:style-name="ce6">
            <text:p>12.238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BBIASI ELIS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60.8" table:style-name="ce6">
            <text:p>460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DALUS SPA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3950" table:style-name="ce6">
            <text:p>3.95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EL BONO KAT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325" table:style-name="ce6">
            <text:p>5.32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DELCON S.R.L.</text:p>
          </table:table-cell>
          <table:table-cell office:value-type="string" table:style-name="ce5">
            <text:p>Dispositivi medici</text:p>
          </table:table-cell>
          <table:table-cell office:value-type="float" office:value="1223.5" table:style-name="ce6">
            <text:p>1.223,5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045.0999999999999" table:style-name="ce6">
            <text:p>1.045,1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DELLA CHIESA LAUR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739.62" table:style-name="ce6">
            <text:p>1.739,6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3963.39" table:style-name="ce6">
            <text:p>3.963,3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DELTA MED S.R.L.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50" table:style-name="ce6">
            <text:p>1.05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608.7" table:style-name="ce6">
            <text:p>1.608,7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DENTSPLY ITALIA SRL</text:p>
          </table:table-cell>
          <table:table-cell office:value-type="string" table:style-name="ce5">
            <text:p>Altri beni non sanitari</text:p>
          </table:table-cell>
          <table:table-cell office:value-type="float" office:value="117.79" table:style-name="ce6">
            <text:p>117,7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5648.87" table:style-name="ce6">
            <text:p>5.648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VICOR MEDICAL ITALY S.R.L.</text:p>
          </table:table-cell>
          <table:table-cell office:value-type="string" table:style-name="ce5">
            <text:p>Dispositivi medici</text:p>
          </table:table-cell>
          <table:table-cell office:value-type="float" office:value="12570" table:style-name="ce6">
            <text:p>12.57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 BERNARDO VINCENZ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75" table:style-name="ce6">
            <text:p>7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DI DEDDA ELETTROMEDICALI S.R.L.</text:p>
          </table:table-cell>
          <table:table-cell office:value-type="string" table:style-name="ce5">
            <text:p>Dispositivi medici</text:p>
          </table:table-cell>
          <table:table-cell office:value-type="float" office:value="4200" table:style-name="ce6">
            <text:p>4.20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995" table:style-name="ce6">
            <text:p>99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 LORENZO MAURO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700" table:style-name="ce6">
            <text:p>7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 MARTINO GESUALD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01.6" table:style-name="ce6">
            <text:p>201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 NOLFO NICOL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74.72" table:style-name="ce6">
            <text:p>174,7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DI RUOCCO GIUSEPPINA</text:p>
          </table:table-cell>
          <table:table-cell office:value-type="string" table:style-name="ce7">
            <text:p>Competenze a favore del personale a tempo indet., al netto degli arretrati attribuiti</text:p>
          </table:table-cell>
          <table:table-cell office:value-type="float" office:value="238.14" table:style-name="ce6">
            <text:p>238,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I SUMMA COSIM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350" table:style-name="ce6">
            <text:p>2.3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AGNOSTIC INT.DISTRIBUT.S.P.A</text:p>
          </table:table-cell>
          <table:table-cell office:value-type="string" table:style-name="ce5">
            <text:p>Dispositivi medici</text:p>
          </table:table-cell>
          <table:table-cell office:value-type="float" office:value="420.58" table:style-name="ce6">
            <text:p>420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AL MEDICALI S.R.L.</text:p>
          </table:table-cell>
          <table:table-cell office:value-type="string" table:style-name="ce5">
            <text:p>Dispositivi medici</text:p>
          </table:table-cell>
          <table:table-cell office:value-type="float" office:value="2935.75" table:style-name="ce6">
            <text:p>2.935,7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DIAPATH SPA</text:p>
          </table:table-cell>
          <table:table-cell office:value-type="string" table:style-name="ce5">
            <text:p>Altri acquisti di beni sanitari</text:p>
          </table:table-cell>
          <table:table-cell office:value-type="float" office:value="2179" table:style-name="ce6">
            <text:p>2.179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252.6100000000001" table:style-name="ce6">
            <text:p>1.252,6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800" table:style-name="ce6">
            <text:p>5.8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34941.840000000004" table:style-name="ce6">
            <text:p>34.941,8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DIASORIN S.P.A.</text:p>
          </table:table-cell>
          <table:table-cell office:value-type="string" table:style-name="ce5">
            <text:p>Dispositivi medici</text:p>
          </table:table-cell>
          <table:table-cell office:value-type="float" office:value="39141.599999999999" table:style-name="ce6">
            <text:p>39.141,6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137654.87" table:style-name="ce6">
            <text:p>137.654,8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DIATECH PHARMACOGENETICS S.R.L.</text:p>
          </table:table-cell>
          <table:table-cell office:value-type="string" table:style-name="ce5">
            <text:p>Noleggi</text:p>
          </table:table-cell>
          <table:table-cell office:value-type="float" office:value="14880" table:style-name="ce6">
            <text:p>14.88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53440.53" table:style-name="ce6">
            <text:p>53.440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EMME DISPOSITIVI MEDICI SRL</text:p>
          </table:table-cell>
          <table:table-cell office:value-type="string" table:style-name="ce5">
            <text:p>Dispositivi medici</text:p>
          </table:table-cell>
          <table:table-cell office:value-type="float" office:value="62637.499999999993" table:style-name="ce6">
            <text:p>62.637,5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DIERRE 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371" table:style-name="ce6">
            <text:p>371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DIESSE DIAGNOSTICA SENESE S.P.A.</text:p>
          </table:table-cell>
          <table:table-cell office:value-type="string" table:style-name="ce5">
            <text:p>Dispositivi medici</text:p>
          </table:table-cell>
          <table:table-cell office:value-type="float" office:value="490.5" table:style-name="ce6">
            <text:p>490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589.55999999999995" table:style-name="ce6">
            <text:p>589,5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5320.92" table:style-name="ce6">
            <text:p>5.320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PE' FARMACEUTICI S.P.A.</text:p>
          </table:table-cell>
          <table:table-cell office:value-type="string" table:style-name="ce5">
            <text:p>Prodotti farmaceutici</text:p>
          </table:table-cell>
          <table:table-cell office:value-type="float" office:value="22165.980000000003" table:style-name="ce6">
            <text:p>22.165,9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ONAGGIO LAUR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466.3999999999999" table:style-name="ce6">
            <text:p>1.466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NNO MASSIMILIANO</text:p>
          </table:table-cell>
          <table:table-cell office:value-type="string" table:style-name="ce5">
            <text:p>Assicurazioni</text:p>
          </table:table-cell>
          <table:table-cell office:value-type="float" office:value="6700" table:style-name="ce6">
            <text:p>6.7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. F. KOHLER CHEMIE (ESTERO)</text:p>
          </table:table-cell>
          <table:table-cell office:value-type="string" table:style-name="ce5">
            <text:p>Prodotti farmaceutici</text:p>
          </table:table-cell>
          <table:table-cell office:value-type="float" office:value="1531.2" table:style-name="ce6">
            <text:p>1.531,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DRAEGER MEDICAL ITALIA S.P.A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286.09" table:style-name="ce6">
            <text:p>2.286,0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27990" table:style-name="ce6">
            <text:p>27.99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287" table:style-name="ce6">
            <text:p>287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550" table:style-name="ce6">
            <text:p>1.5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CATO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267" table:style-name="ce6">
            <text:p>1.26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CHIINI ORNELLA MAR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32.8" table:style-name="ce6">
            <text:p>332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SSMANN <text:s/>SERVICE SRL</text:p>
          </table:table-cell>
          <table:table-cell office:value-type="string" table:style-name="ce5">
            <text:p>Buoni pasto <text:s/>e mensa per il personale dipendente</text:p>
          </table:table-cell>
          <table:table-cell office:value-type="float" office:value="5.88" table:style-name="ce6">
            <text:p>5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YNAMIC RETAIL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040" table:style-name="ce6">
            <text:p>2.04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.C.S. S.R.L.</text:p>
          </table:table-cell>
          <table:table-cell office:value-type="string" table:style-name="ce5">
            <text:p>Dispositivi medici</text:p>
          </table:table-cell>
          <table:table-cell office:value-type="float" office:value="563.11999999999989" table:style-name="ce6">
            <text:p>563,1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.L.T.I.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455.53" table:style-name="ce6">
            <text:p>455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.P. MEDICA SRL</text:p>
          </table:table-cell>
          <table:table-cell office:value-type="string" table:style-name="ce5">
            <text:p>Dispositivi medici</text:p>
          </table:table-cell>
          <table:table-cell office:value-type="float" office:value="100" table:style-name="ce6">
            <text:p>10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SY SRL CON UNICO SOCIO</text:p>
          </table:table-cell>
          <table:table-cell office:value-type="string" table:style-name="ce7">
            <text:p>Indennità, rimborso spese ed oneri sociali per gli organi direttivi e Collegio sindacale</text:p>
          </table:table-cell>
          <table:table-cell office:value-type="float" office:value="2400" table:style-name="ce6">
            <text:p>2.4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B NEURO S.P.A.</text:p>
          </table:table-cell>
          <table:table-cell office:value-type="string" table:style-name="ce5">
            <text:p>Dispositivi medici</text:p>
          </table:table-cell>
          <table:table-cell office:value-type="float" office:value="3127" table:style-name="ce6">
            <text:p>3.12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CO ERIDANIA S.P.A.</text:p>
          </table:table-cell>
          <table:table-cell office:value-type="string" table:style-name="ce5">
            <text:p>Smaltimento rifiuti</text:p>
          </table:table-cell>
          <table:table-cell office:value-type="float" office:value="268993.48999999993" table:style-name="ce6">
            <text:p>268.993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COLAB S.R.L.</text:p>
          </table:table-cell>
          <table:table-cell office:value-type="string" table:style-name="ce5">
            <text:p>Dispositivi medici</text:p>
          </table:table-cell>
          <table:table-cell office:value-type="float" office:value="1156" table:style-name="ce6">
            <text:p>1.15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DA PRO SRL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482" table:style-name="ce6">
            <text:p>482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DIL RI.SANA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15561.01" table:style-name="ce6">
            <text:p>15.561,0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EDILSPI. S.R.L.</text:p>
          </table:table-cell>
          <table:table-cell office:value-type="string" table:style-name="ce5">
            <text:p>Fabbricati</text:p>
          </table:table-cell>
          <table:table-cell office:value-type="float" office:value="25500" table:style-name="ce6">
            <text:p>25.50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900" table:style-name="ce6">
            <text:p>1.9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EDISON ENERGIA S.P.A.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10365.73" table:style-name="ce6">
            <text:p>10.365,7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Utenze e canoni per energia elettrica</text:p>
          </table:table-cell>
          <table:table-cell office:value-type="float" office:value="754920.29000000015" table:style-name="ce6">
            <text:p>754.920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DIZIONI CENTRO STUDI ERICKSON S.R.L.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70.599999999999994" table:style-name="ce6">
            <text:p>70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DWARDS LIFESCIENCES ITALIA S.P.A.</text:p>
          </table:table-cell>
          <table:table-cell office:value-type="string" table:style-name="ce5">
            <text:p>Dispositivi medici</text:p>
          </table:table-cell>
          <table:table-cell office:value-type="float" office:value="119908" table:style-name="ce6">
            <text:p>119.90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FFEGIEMME S.R.L.</text:p>
          </table:table-cell>
          <table:table-cell office:value-type="string" table:style-name="ce5">
            <text:p>Prodotti chimici</text:p>
          </table:table-cell>
          <table:table-cell office:value-type="float" office:value="3562.5" table:style-name="ce6">
            <text:p>3.56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G S.P.A.</text:p>
          </table:table-cell>
          <table:table-cell office:value-type="string" table:style-name="ce5">
            <text:p>Prodotti farmaceutici</text:p>
          </table:table-cell>
          <table:table-cell office:value-type="float" office:value="2597.61" table:style-name="ce6">
            <text:p>2.597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ISAI S.R.L.</text:p>
          </table:table-cell>
          <table:table-cell office:value-type="string" table:style-name="ce5">
            <text:p>Prodotti farmaceutici</text:p>
          </table:table-cell>
          <table:table-cell office:value-type="float" office:value="26522.65" table:style-name="ce6">
            <text:p>26.522,6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EL.SE <text:s/>S.R.L.</text:p>
          </table:table-cell>
          <table:table-cell office:value-type="string" table:style-name="ce5">
            <text:p>Dispositivi medici</text:p>
          </table:table-cell>
          <table:table-cell office:value-type="float" office:value="1078" table:style-name="ce6">
            <text:p>1.078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5254.43" table:style-name="ce6">
            <text:p>15.254,4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ELEKTA S.P.A.</text:p>
          </table:table-cell>
          <table:table-cell office:value-type="string" table:style-name="ce5">
            <text:p>Dispositivi medici</text:p>
          </table:table-cell>
          <table:table-cell office:value-type="float" office:value="6000" table:style-name="ce6">
            <text:p>6.00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7000" table:style-name="ce6">
            <text:p>17.0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ELETTRACQUA <text:s/>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474" table:style-name="ce6">
            <text:p>474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4446.5600000000004" table:style-name="ce6">
            <text:p>4.446,5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LETTRONICA PAGANI SRL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431.2" table:style-name="ce6">
            <text:p>431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I LILLY ITALIA S.P.A</text:p>
          </table:table-cell>
          <table:table-cell office:value-type="string" table:style-name="ce5">
            <text:p>Prodotti farmaceutici</text:p>
          </table:table-cell>
          <table:table-cell office:value-type="float" office:value="54844.31" table:style-name="ce6">
            <text:p>54.844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IOGRAFICA VARESINA S.N.C.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70" table:style-name="ce6">
            <text:p>7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MEC INFORMATICA <text:s/>S.R.L.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97" table:style-name="ce6">
            <text:p>9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A S.A.S.</text:p>
          </table:table-cell>
          <table:table-cell office:value-type="string" table:style-name="ce5">
            <text:p>Dispositivi medici</text:p>
          </table:table-cell>
          <table:table-cell office:value-type="float" office:value="1840" table:style-name="ce6">
            <text:p>1.84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EMME ESSE M.S. S.R.L.</text:p>
          </table:table-cell>
          <table:table-cell office:value-type="string" table:style-name="ce5">
            <text:p>Altri beni materiali</text:p>
          </table:table-cell>
          <table:table-cell office:value-type="float" office:value="2100" table:style-name="ce6">
            <text:p>2.1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2100" table:style-name="ce6">
            <text:p>2.10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92606.28000000003" table:style-name="ce6">
            <text:p>292.606,2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EMMEZETA MEDICAL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480" table:style-name="ce6">
            <text:p>1.48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471.6" table:style-name="ce6">
            <text:p>471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S ITALIA S.R.L.</text:p>
          </table:table-cell>
          <table:table-cell office:value-type="string" table:style-name="ce5">
            <text:p>Dispositivi medici</text:p>
          </table:table-cell>
          <table:table-cell office:value-type="float" office:value="608" table:style-name="ce6">
            <text:p>60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5">
            <text:p>Utenze e canoni per energia elettrica</text:p>
          </table:table-cell>
          <table:table-cell office:value-type="float" office:value="22462.130000000005" table:style-name="ce6">
            <text:p>22.462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ERCOM SRL (UTENZA)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1596.4099999999999" table:style-name="ce6">
            <text:p>1.596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GIE ITALIA S.P.A.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1005.56" table:style-name="ce6">
            <text:p>1.005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GINEERING INGEGNERIA INFORMATICA SPA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79956" table:style-name="ce6">
            <text:p>79.95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I S.P.A. - DIVISIONE GAS &amp; POWER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4501.18" table:style-name="ce6">
            <text:p>4.501,18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ENPAM</text:p>
          </table:table-cell>
          <table:table-cell office:value-type="string" table:style-name="ce7">
            <text:p>Contributi previdenziali e assistenziali sui compensi ai medici specialisti ambulatoriali</text:p>
          </table:table-cell>
          <table:table-cell office:value-type="float" office:value="101539.58" table:style-name="ce6">
            <text:p>101.539,5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Ritenute previdenziali e assistenziali al personale a tempo indeterminato</text:p>
          </table:table-cell>
          <table:table-cell office:value-type="float" office:value="87886.06" table:style-name="ce6">
            <text:p>87.886,06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ENPAP - ENTE NAZIONALE PREVIDENZA E</text:p>
          </table:table-cell>
          <table:table-cell office:value-type="string" table:style-name="ce7">
            <text:p>Contributi previdenziali e assistenziali sui compensi ai medici specialisti ambulatoriali</text:p>
          </table:table-cell>
          <table:table-cell office:value-type="float" office:value="3385.69" table:style-name="ce6">
            <text:p>3.385,6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Ritenute previdenziali e assistenziali al personale a tempo indeterminato</text:p>
          </table:table-cell>
          <table:table-cell office:value-type="float" office:value="2340.64" table:style-name="ce6">
            <text:p>2.340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ON MEDICA S.R.L.</text:p>
          </table:table-cell>
          <table:table-cell office:value-type="string" table:style-name="ce5">
            <text:p>Dispositivi medici</text:p>
          </table:table-cell>
          <table:table-cell office:value-type="float" office:value="2772" table:style-name="ce6">
            <text:p>2.77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OS S.R.L.</text:p>
          </table:table-cell>
          <table:table-cell office:value-type="string" table:style-name="ce5">
            <text:p>Noleggi</text:p>
          </table:table-cell>
          <table:table-cell office:value-type="float" office:value="6954.3100000000022" table:style-name="ce6">
            <text:p>6.954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PISCAN SRL</text:p>
          </table:table-cell>
          <table:table-cell office:value-type="string" table:style-name="ce5">
            <text:p>Dispositivi medici</text:p>
          </table:table-cell>
          <table:table-cell office:value-type="float" office:value="765" table:style-name="ce6">
            <text:p>76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PITECH GROUP S.R.L.</text:p>
          </table:table-cell>
          <table:table-cell office:value-type="string" table:style-name="ce5">
            <text:p>Prodotti dietetici</text:p>
          </table:table-cell>
          <table:table-cell office:value-type="float" office:value="174" table:style-name="ce6">
            <text:p>17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PPENDORF <text:s/>S.R.L.</text:p>
          </table:table-cell>
          <table:table-cell office:value-type="string" table:style-name="ce5">
            <text:p>Dispositivi medici</text:p>
          </table:table-cell>
          <table:table-cell office:value-type="float" office:value="11945.14" table:style-name="ce6">
            <text:p>11.945,1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ERBE ITALIA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440.95" table:style-name="ce6">
            <text:p>1.440,9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82400" table:style-name="ce6">
            <text:p>82.4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281.0900000000001" table:style-name="ce6">
            <text:p>1.281,0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ERREBIAN S.P.A.</text:p>
          </table:table-cell>
          <table:table-cell office:value-type="string" table:style-name="ce5">
            <text:p>Altri beni materiali</text:p>
          </table:table-cell>
          <table:table-cell office:value-type="float" office:value="523.5" table:style-name="ce6">
            <text:p>523,5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9.66" table:style-name="ce6">
            <text:p>9,6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bili e arredi</text:p>
          </table:table-cell>
          <table:table-cell office:value-type="float" office:value="333.9" table:style-name="ce6">
            <text:p>333,9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pporti informatici e cancelleria</text:p>
          </table:table-cell>
          <table:table-cell office:value-type="float" office:value="5878.04" table:style-name="ce6">
            <text:p>5.878,0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ESAOTE S.P.A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60133.5" table:style-name="ce6">
            <text:p>60.133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4285" table:style-name="ce6">
            <text:p>4.285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30400" table:style-name="ce6">
            <text:p>30.4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OFORM S.R.L.</text:p>
          </table:table-cell>
          <table:table-cell office:value-type="string" table:style-name="ce5">
            <text:p>Dispositivi medici</text:p>
          </table:table-cell>
          <table:table-cell office:value-type="float" office:value="219.6" table:style-name="ce6">
            <text:p>219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SEX <text:s/>ITALIA <text:s/>SPA</text:p>
          </table:table-cell>
          <table:table-cell office:value-type="string" table:style-name="ce5">
            <text:p>Prodotti farmaceutici</text:p>
          </table:table-cell>
          <table:table-cell office:value-type="float" office:value="936.28" table:style-name="ce6">
            <text:p>936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TOR S.P.A.</text:p>
          </table:table-cell>
          <table:table-cell office:value-type="string" table:style-name="ce5">
            <text:p>Dispositivi medici</text:p>
          </table:table-cell>
          <table:table-cell office:value-type="float" office:value="22140" table:style-name="ce6">
            <text:p>22.14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EKA SRL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12.66" table:style-name="ce6">
            <text:p>112,6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EUROCLONE S.P.A.</text:p>
          </table:table-cell>
          <table:table-cell office:value-type="string" table:style-name="ce5">
            <text:p>Dispositivi medici</text:p>
          </table:table-cell>
          <table:table-cell office:value-type="float" office:value="7650" table:style-name="ce6">
            <text:p>7.65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23321.019999999997" table:style-name="ce6">
            <text:p>23.321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OFARM SPA</text:p>
          </table:table-cell>
          <table:table-cell office:value-type="string" table:style-name="ce5">
            <text:p>Dispositivi medici</text:p>
          </table:table-cell>
          <table:table-cell office:value-type="float" office:value="4564.369999999999" table:style-name="ce6">
            <text:p>4.564,3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UROFINS MODULO UNO SRL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1620" table:style-name="ce6">
            <text:p>1.62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UROFIRE S.A.S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450" table:style-name="ce6">
            <text:p>4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OMED SRL</text:p>
          </table:table-cell>
          <table:table-cell office:value-type="string" table:style-name="ce5">
            <text:p>Prodotti farmaceutici</text:p>
          </table:table-cell>
          <table:table-cell office:value-type="float" office:value="86.37" table:style-name="ce6">
            <text:p>86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OMEDICAL S.R.L.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17635.800000000003" table:style-name="ce6">
            <text:p>17.635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OMEDICAL SRL</text:p>
          </table:table-cell>
          <table:table-cell office:value-type="string" table:style-name="ce5">
            <text:p>Dispositivi medici</text:p>
          </table:table-cell>
          <table:table-cell office:value-type="float" office:value="4267.5300000000007" table:style-name="ce6">
            <text:p>4.267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OPAM S.R.L.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116736.52000000002" table:style-name="ce6">
            <text:p>116.736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OPEAN E-LEARNING SCHOOL IN OBSTE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2000" table:style-name="ce6">
            <text:p>12.0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EUROSETS MEDICAL DEVICES SRL</text:p>
          </table:table-cell>
          <table:table-cell office:value-type="string" table:style-name="ce5">
            <text:p>Dispositivi medici</text:p>
          </table:table-cell>
          <table:table-cell office:value-type="float" office:value="2100" table:style-name="ce6">
            <text:p>2.1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14520" table:style-name="ce6">
            <text:p>14.5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OSPITAL S.P.A.</text:p>
          </table:table-cell>
          <table:table-cell office:value-type="string" table:style-name="ce5">
            <text:p>Dispositivi medici</text:p>
          </table:table-cell>
          <table:table-cell office:value-type="float" office:value="339.15" table:style-name="ce6">
            <text:p>339,1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UR-SAN <text:s/>S.P.A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727" table:style-name="ce6">
            <text:p>1.72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VOLUZIONE S.R.L.</text:p>
          </table:table-cell>
          <table:table-cell office:value-type="string" table:style-name="ce5">
            <text:p>Dispositivi medici</text:p>
          </table:table-cell>
          <table:table-cell office:value-type="float" office:value="4534" table:style-name="ce6">
            <text:p>4.53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VOLUZIONI MEDICHE SRL</text:p>
          </table:table-cell>
          <table:table-cell office:value-type="string" table:style-name="ce5">
            <text:p>Dispositivi medici</text:p>
          </table:table-cell>
          <table:table-cell office:value-type="float" office:value="1440" table:style-name="ce6">
            <text:p>1.44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ACTECH ITALIA SPA</text:p>
          </table:table-cell>
          <table:table-cell office:value-type="string" table:style-name="ce5">
            <text:p>Dispositivi medici</text:p>
          </table:table-cell>
          <table:table-cell office:value-type="float" office:value="16316" table:style-name="ce6">
            <text:p>16.31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EL S.R.L.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50" table:style-name="ce6">
            <text:p>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PERTEAM S.R.L.</text:p>
          </table:table-cell>
          <table:table-cell office:value-type="string" table:style-name="ce5">
            <text:p>Prodotti chimici</text:p>
          </table:table-cell>
          <table:table-cell office:value-type="float" office:value="3522.4" table:style-name="ce6">
            <text:p>3.522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.A.S.E. S.R.L.</text:p>
          </table:table-cell>
          <table:table-cell office:value-type="string" table:style-name="ce5">
            <text:p>Restituzione di depositi cauzionali</text:p>
          </table:table-cell>
          <table:table-cell office:value-type="float" office:value="36" table:style-name="ce6">
            <text:p>3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.D. SAS DI FRANCESCHINI &amp; C</text:p>
          </table:table-cell>
          <table:table-cell office:value-type="string" table:style-name="ce5">
            <text:p>Dispositivi medici</text:p>
          </table:table-cell>
          <table:table-cell office:value-type="float" office:value="112" table:style-name="ce6">
            <text:p>11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.E.L.D.A.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222.08" table:style-name="ce6">
            <text:p>2.222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.LLI MARTINI S.R.L.</text:p>
          </table:table-cell>
          <table:table-cell office:value-type="string" table:style-name="ce5">
            <text:p>Fabbricati</text:p>
          </table:table-cell>
          <table:table-cell office:value-type="float" office:value="4475.62" table:style-name="ce6">
            <text:p>4.475,6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.LLI PALAZZO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1669.29" table:style-name="ce6">
            <text:p>1.669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BBRO S.P.A.</text:p>
          </table:table-cell>
          <table:table-cell office:value-type="string" table:style-name="ce5">
            <text:p>Buoni pasto <text:s/>e mensa per il personale dipendente</text:p>
          </table:table-cell>
          <table:table-cell office:value-type="float" office:value="19606.5" table:style-name="ce6">
            <text:p>19.606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CCHI CHIAR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43.36000000000001" table:style-name="ce6">
            <text:p>143,3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ACCHIN LIS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982.80000000000007" table:style-name="ce6">
            <text:p>982,8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ALERI EUGENI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775.2200000000003" table:style-name="ce6">
            <text:p>1.775,2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ALUOMI MARIC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6620" table:style-name="ce6">
            <text:p>6.6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 <text:s/>S.R.L.</text:p>
          </table:table-cell>
          <table:table-cell office:value-type="string" table:style-name="ce5">
            <text:p>Prodotti chimici</text:p>
          </table:table-cell>
          <table:table-cell office:value-type="float" office:value="1238.8800000000001" table:style-name="ce6">
            <text:p>1.238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.G.IM. S.R.L.</text:p>
          </table:table-cell>
          <table:table-cell office:value-type="string" table:style-name="ce5">
            <text:p>Prodotti farmaceutici</text:p>
          </table:table-cell>
          <table:table-cell office:value-type="float" office:value="1176.76" table:style-name="ce6">
            <text:p>1.176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E' ALESSANDR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2.4" table:style-name="ce6">
            <text:p>22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MAC- ZABBAN <text:s/>S.P.A.</text:p>
          </table:table-cell>
          <table:table-cell office:value-type="string" table:style-name="ce5">
            <text:p>Dispositivi medici</text:p>
          </table:table-cell>
          <table:table-cell office:value-type="float" office:value="50678.600000000006" table:style-name="ce6">
            <text:p>50.678,6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FARMACIA <text:s/>DOTT. METALLA SNC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227.89" table:style-name="ce6">
            <text:p>227,8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40260.639999999978" table:style-name="ce6">
            <text:p>40.260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MARK SNC</text:p>
          </table:table-cell>
          <table:table-cell office:value-type="string" table:style-name="ce5">
            <text:p>Prodotti chimici</text:p>
          </table:table-cell>
          <table:table-cell office:value-type="float" office:value="2394" table:style-name="ce6">
            <text:p>2.39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MIGEA S.R.L.</text:p>
          </table:table-cell>
          <table:table-cell office:value-type="string" table:style-name="ce5">
            <text:p>Prodotti farmaceutici</text:p>
          </table:table-cell>
          <table:table-cell office:value-type="float" office:value="670.91000000000008" table:style-name="ce6">
            <text:p>670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MODERM SRL</text:p>
          </table:table-cell>
          <table:table-cell office:value-type="string" table:style-name="ce5">
            <text:p>Prodotti farmaceutici</text:p>
          </table:table-cell>
          <table:table-cell office:value-type="float" office:value="1320" table:style-name="ce6">
            <text:p>1.3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STWEB S.P.A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75164.33" table:style-name="ce6">
            <text:p>75.164,3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FATER <text:s/>S.P.A.</text:p>
          </table:table-cell>
          <table:table-cell office:value-type="string" table:style-name="ce5">
            <text:p>Altri acquisti di beni sanitari</text:p>
          </table:table-cell>
          <table:table-cell office:value-type="float" office:value="372.96" table:style-name="ce6">
            <text:p>372,9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76906.48999999993" table:style-name="ce6">
            <text:p>176.906,4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2494.5299999999997" table:style-name="ce6">
            <text:p>2.494,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V S.N.C. DI SCHIAVI FRANCO &amp; C.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5099.1000000000004" table:style-name="ce6">
            <text:p>5.099,1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FAVERO HEALTH PROJECTS SPA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1175.7" table:style-name="ce6">
            <text:p>1.175,7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893.46" table:style-name="ce6">
            <text:p>1.893,4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bili e arredi</text:p>
          </table:table-cell>
          <table:table-cell office:value-type="float" office:value="145.69999999999999" table:style-name="ce6">
            <text:p>145,7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AVINI PAME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419.6" table:style-name="ce6">
            <text:p>1.419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.MA. SRL</text:p>
          </table:table-cell>
          <table:table-cell office:value-type="string" table:style-name="ce5">
            <text:p>Dispositivi medici</text:p>
          </table:table-cell>
          <table:table-cell office:value-type="float" office:value="10235.36" table:style-name="ce6">
            <text:p>10.235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BBRARO ANDREA</text:p>
          </table:table-cell>
          <table:table-cell office:value-type="string" table:style-name="ce5">
            <text:p>Assicurazioni</text:p>
          </table:table-cell>
          <table:table-cell office:value-type="float" office:value="17000" table:style-name="ce6">
            <text:p>17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DIR - FEDERAZIONE DIRIGENTI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59.91999999999999" table:style-name="ce6">
            <text:p>159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RMED SRL</text:p>
          </table:table-cell>
          <table:table-cell office:value-type="string" table:style-name="ce5">
            <text:p>Dispositivi medici</text:p>
          </table:table-cell>
          <table:table-cell office:value-type="float" office:value="503.99999999999994" table:style-name="ce6">
            <text:p>504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FERRAMENTA <text:s/>PAOLO MACCECCHINI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66.95" table:style-name="ce6">
            <text:p>166,9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Altre spese di manutenzione ordinaria e riparazioni</text:p>
          </table:table-cell>
          <table:table-cell office:value-type="float" office:value="296.79999999999995" table:style-name="ce6">
            <text:p>296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RRAMENTA BIFFI TRADATE S.N.C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119.4000000000001" table:style-name="ce6">
            <text:p>1.119,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FERRAMENTA ROSSI S.R.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324.6000000000001" table:style-name="ce6">
            <text:p>1.324,6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Altre spese di manutenzione ordinaria e riparazioni</text:p>
          </table:table-cell>
          <table:table-cell office:value-type="float" office:value="88.4" table:style-name="ce6">
            <text:p>88,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bili e arredi</text:p>
          </table:table-cell>
          <table:table-cell office:value-type="float" office:value="295.2" table:style-name="ce6">
            <text:p>295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RRARI GIANFRAN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99.36" table:style-name="ce6">
            <text:p>399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RRARIO ANTON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395.71" table:style-name="ce6">
            <text:p>4.395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RRING SPA</text:p>
          </table:table-cell>
          <table:table-cell office:value-type="string" table:style-name="ce5">
            <text:p>Prodotti farmaceutici</text:p>
          </table:table-cell>
          <table:table-cell office:value-type="float" office:value="2924.5200000000004" table:style-name="ce6">
            <text:p>2.924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AB S.P.A.</text:p>
          </table:table-cell>
          <table:table-cell office:value-type="string" table:style-name="ce5">
            <text:p>Dispositivi medici</text:p>
          </table:table-cell>
          <table:table-cell office:value-type="float" office:value="13810.78" table:style-name="ce6">
            <text:p>13.810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DES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6590" table:style-name="ce6">
            <text:p>6.59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FIDIA FARMACEUTICI S.P.A.</text:p>
          </table:table-cell>
          <table:table-cell office:value-type="string" table:style-name="ce5">
            <text:p>Dispositivi medici</text:p>
          </table:table-cell>
          <table:table-cell office:value-type="float" office:value="696.24" table:style-name="ce6">
            <text:p>696,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7792.76" table:style-name="ce6">
            <text:p>7.792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DITALIA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0699.5" table:style-name="ce6">
            <text:p>10.699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GENPA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858" table:style-name="ce6">
            <text:p>85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GINI CLAUD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45.37" table:style-name="ce6">
            <text:p>245,3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ILIPPELLI STEFAN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100" table:style-name="ce6">
            <text:p>5.1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NCONTINUO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522" table:style-name="ce6">
            <text:p>52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NDOMESTIC BANCA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3263" table:style-name="ce6">
            <text:p>3.26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ORAVANTE FRANCES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24.64" table:style-name="ce6">
            <text:p>224,6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IORE PAO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964" table:style-name="ce6">
            <text:p>2.964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FISHER &amp; PAYKEL S.A.S. (ESTERO)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8466.7999999999993" table:style-name="ce6">
            <text:p>8.466,8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22424.079999999998" table:style-name="ce6">
            <text:p>22.424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SIOPHARMA S.R.L.</text:p>
          </table:table-cell>
          <table:table-cell office:value-type="string" table:style-name="ce5">
            <text:p>Prodotti farmaceutici</text:p>
          </table:table-cell>
          <table:table-cell office:value-type="float" office:value="665.57999999999993" table:style-name="ce6">
            <text:p>665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LORTECNICA S.A.S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777.19" table:style-name="ce6">
            <text:p>777,1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FOGOLA <text:s/>S.N.C.</text:p>
          </table:table-cell>
          <table:table-cell office:value-type="string" table:style-name="ce5">
            <text:p>Dispositivi medici</text:p>
          </table:table-cell>
          <table:table-cell office:value-type="float" office:value="175" table:style-name="ce6">
            <text:p>175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162.69999999999999" table:style-name="ce6">
            <text:p>162,7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bili e arredi</text:p>
          </table:table-cell>
          <table:table-cell office:value-type="float" office:value="55" table:style-name="ce6">
            <text:p>5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OLLADOR IVAN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3360" table:style-name="ce6">
            <text:p>3.36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ONAS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2158" table:style-name="ce6">
            <text:p>2.15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ND. F.LLI PAOLO E TITO MOLINA - ONLUS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8950.0300000000007" table:style-name="ce6">
            <text:p>8.950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ND. IST. MADONNA DELLA CROCE ONLUS</text:p>
          </table:table-cell>
          <table:table-cell office:value-type="string" table:style-name="ce5">
            <text:p>Locazioni</text:p>
          </table:table-cell>
          <table:table-cell office:value-type="float" office:value="1700" table:style-name="ce6">
            <text:p>1.7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NDAZIONE BANCA DEGLI OCCHI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345" table:style-name="ce6">
            <text:p>2.34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FONDAZIONE IRCCS CA' GRAND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504" table:style-name="ce6">
            <text:p>2.504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moderivati</text:p>
          </table:table-cell>
          <table:table-cell office:value-type="float" office:value="3208" table:style-name="ce6">
            <text:p>3.20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NDAZIONE ITALIANA LINFOMI-ONLUS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NDAZIONE ONAOSI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55706.32" table:style-name="ce6">
            <text:p>55.706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NDAZIONE SCUOLA NAZIONALE SERVIZI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400" table:style-name="ce6">
            <text:p>400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FONDO PENSIONE PERSEO</text:p>
          </table:table-cell>
          <table:table-cell office:value-type="string" table:style-name="ce7">
            <text:p>Contributi obbligatori per il personale a tempo indeterminato</text:p>
          </table:table-cell>
          <table:table-cell office:value-type="float" office:value="17876.970000000005" table:style-name="ce6">
            <text:p>17.876,97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Contributi previdenza complementare a tempo indeterminato</text:p>
          </table:table-cell>
          <table:table-cell office:value-type="float" office:value="22362.160000000003" table:style-name="ce6">
            <text:p>22.362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NTANA IOLAND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74.72" table:style-name="ce6">
            <text:p>174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R.B.A.R. SRL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65" table:style-name="ce6">
            <text:p>6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RA SP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74379.5" table:style-name="ce6">
            <text:p>174.379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RESTI GIOVANNI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OURNIER EMILIE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220" table:style-name="ce6">
            <text:p>1.2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A PRODUCTION <text:s/>S.P.A.</text:p>
          </table:table-cell>
          <table:table-cell office:value-type="string" table:style-name="ce5">
            <text:p>Dispositivi medici</text:p>
          </table:table-cell>
          <table:table-cell office:value-type="float" office:value="1199" table:style-name="ce6">
            <text:p>1.199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RANCEHOPITAL S.A.S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536.79999999999995" table:style-name="ce6">
            <text:p>536,8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RANCHIN MARC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9150" table:style-name="ce6">
            <text:p>9.1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ASCARI S.N.C. PROTESI OCULARI</text:p>
          </table:table-cell>
          <table:table-cell office:value-type="string" table:style-name="ce5">
            <text:p>Dispositivi medici</text:p>
          </table:table-cell>
          <table:table-cell office:value-type="float" office:value="1002.03" table:style-name="ce6">
            <text:p>1.002,0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FRASTEMA OPHTHALMICS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5" table:style-name="ce6">
            <text:p>2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356.16" table:style-name="ce6">
            <text:p>356,1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RATTINI FRANCESC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220" table:style-name="ce6">
            <text:p>5.2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ATTINI SILVA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07.52" table:style-name="ce6">
            <text:p>107,5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4">
            <text:p>FRESENIUS KABI ITALIA S.R.L.</text:p>
          </table:table-cell>
          <table:table-cell office:value-type="string" table:style-name="ce5">
            <text:p>Dispositivi medici</text:p>
          </table:table-cell>
          <table:table-cell office:value-type="float" office:value="118958.46" table:style-name="ce6">
            <text:p>118.958,4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927" table:style-name="ce6">
            <text:p>927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19007.5" table:style-name="ce6">
            <text:p>19.007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8347.5" table:style-name="ce6">
            <text:p>8.347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3639" table:style-name="ce6">
            <text:p>3.639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97779.87000000001" table:style-name="ce6">
            <text:p>97.779,8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FRESENIUS MEDICAL CARE ITALIA SPA</text:p>
          </table:table-cell>
          <table:table-cell office:value-type="string" table:style-name="ce5">
            <text:p>Dispositivi medici</text:p>
          </table:table-cell>
          <table:table-cell office:value-type="float" office:value="92356.00999999998" table:style-name="ce6">
            <text:p>92.356,0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8450" table:style-name="ce6">
            <text:p>8.45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49742" table:style-name="ce6">
            <text:p>49.742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4752" table:style-name="ce6">
            <text:p>4.75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ISON FORTUNA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49.44" table:style-name="ce6">
            <text:p>349,4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FUJIFILM ITALIA SPA</text:p>
          </table:table-cell>
          <table:table-cell office:value-type="string" table:style-name="ce5">
            <text:p>Dispositivi medici</text:p>
          </table:table-cell>
          <table:table-cell office:value-type="float" office:value="272.5" table:style-name="ce6">
            <text:p>272,5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43623.16999999998" table:style-name="ce6">
            <text:p>143.623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JIREBIO ITALIA <text:s/>S.R.L.</text:p>
          </table:table-cell>
          <table:table-cell office:value-type="string" table:style-name="ce5">
            <text:p>Prodotti chimici</text:p>
          </table:table-cell>
          <table:table-cell office:value-type="float" office:value="4257.78" table:style-name="ce6">
            <text:p>4.257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SI IVONN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37.28" table:style-name="ce6">
            <text:p>137,28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4">
            <text:p>FUTURA SRL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8281.85" table:style-name="ce6">
            <text:p>8.281,8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14916" table:style-name="ce6">
            <text:p>14.916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pporti informatici e cancelleria</text:p>
          </table:table-cell>
          <table:table-cell office:value-type="float" office:value="1540" table:style-name="ce6">
            <text:p>1.54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TURO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7508" table:style-name="ce6">
            <text:p>17.50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.FUMAGALLI LA VARESINA SPURGHI S.A.S.</text:p>
          </table:table-cell>
          <table:table-cell office:value-type="string" table:style-name="ce5">
            <text:p>Smaltimento rifiuti</text:p>
          </table:table-cell>
          <table:table-cell office:value-type="float" office:value="3088.99" table:style-name="ce6">
            <text:p>3.088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DA ITALIA S.R.L.</text:p>
          </table:table-cell>
          <table:table-cell office:value-type="string" table:style-name="ce5">
            <text:p>Dispositivi medici</text:p>
          </table:table-cell>
          <table:table-cell office:value-type="float" office:value="47372.55" table:style-name="ce6">
            <text:p>47.372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LDERMA ITALIA SPA</text:p>
          </table:table-cell>
          <table:table-cell office:value-type="string" table:style-name="ce5">
            <text:p>Prodotti farmaceutici</text:p>
          </table:table-cell>
          <table:table-cell office:value-type="float" office:value="1336.5" table:style-name="ce6">
            <text:p>1.336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LENO SISTEMI S.R.L.</text:p>
          </table:table-cell>
          <table:table-cell office:value-type="string" table:style-name="ce5">
            <text:p>Immobilizzazioni immateriali</text:p>
          </table:table-cell>
          <table:table-cell office:value-type="float" office:value="288" table:style-name="ce6">
            <text:p>288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ALLI LUC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2900" table:style-name="ce6">
            <text:p>12.9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ALLO STEFAN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1165" table:style-name="ce6">
            <text:p>11.16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LLOTTI AUTO SRL</text:p>
          </table:table-cell>
          <table:table-cell office:value-type="string" table:style-name="ce5">
            <text:p>Automezzi</text:p>
          </table:table-cell>
          <table:table-cell office:value-type="float" office:value="12254.1" table:style-name="ce6">
            <text:p>12.254,1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ALVANI LUCIN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0375" table:style-name="ce6">
            <text:p>10.37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GAPEL.COM SNC</text:p>
          </table:table-cell>
          <table:table-cell office:value-type="string" table:style-name="ce5">
            <text:p>Dispositivi medici</text:p>
          </table:table-cell>
          <table:table-cell office:value-type="float" office:value="1021.04" table:style-name="ce6">
            <text:p>1.021,0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70" table:style-name="ce6">
            <text:p>7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RDHEN BILANCE SRL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126" table:style-name="ce6">
            <text:p>4.126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GATTI &amp; VANONI <text:s/>S.R.L.</text:p>
          </table:table-cell>
          <table:table-cell office:value-type="string" table:style-name="ce5">
            <text:p>Mobili e arredi</text:p>
          </table:table-cell>
          <table:table-cell office:value-type="float" office:value="333.76" table:style-name="ce6">
            <text:p>333,7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pporti informatici e cancelleria</text:p>
          </table:table-cell>
          <table:table-cell office:value-type="float" office:value="111.38" table:style-name="ce6">
            <text:p>111,3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ATTI IDA ANTONEL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425" table:style-name="ce6">
            <text:p>5.42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ATTUSO MARTIN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310.4000000000001" table:style-name="ce6">
            <text:p>1.310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ZZARUSO CARMINE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610" table:style-name="ce6">
            <text:p>61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BIM S.R.L.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6000" table:style-name="ce6">
            <text:p>6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 CAPITAL SERVIZI FINANZIARI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554" table:style-name="ce6">
            <text:p>1.55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 HEALTHCARE S.R.L.</text:p>
          </table:table-cell>
          <table:table-cell office:value-type="string" table:style-name="ce5">
            <text:p>Prodotti farmaceutici</text:p>
          </table:table-cell>
          <table:table-cell office:value-type="float" office:value="175932.96999999991" table:style-name="ce6">
            <text:p>175.932,9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GE MEDICAL SYSTEM ITALIA S.P.A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999.28" table:style-name="ce6">
            <text:p>999,2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976.6" table:style-name="ce6">
            <text:p>1.976,6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64507.8" table:style-name="ce6">
            <text:p>64.507,8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27800" table:style-name="ce6">
            <text:p>27.80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EAL SRL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1629.6000000000001" table:style-name="ce6">
            <text:p>1.629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CAL S.P.A.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2226.959999999997" table:style-name="ce6">
            <text:p>12.226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RHO S.P.A.</text:p>
          </table:table-cell>
          <table:table-cell office:value-type="string" table:style-name="ce5">
            <text:p>Dispositivi medici</text:p>
          </table:table-cell>
          <table:table-cell office:value-type="float" office:value="8128.6099999999979" table:style-name="ce6">
            <text:p>8.128,6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GETINGE SPA</text:p>
          </table:table-cell>
          <table:table-cell office:value-type="string" table:style-name="ce5">
            <text:p>Dispositivi medici</text:p>
          </table:table-cell>
          <table:table-cell office:value-type="float" office:value="2518.12" table:style-name="ce6">
            <text:p>2.518,1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4139.41" table:style-name="ce6">
            <text:p>14.139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HEZZI ANGELO</text:p>
          </table:table-cell>
          <table:table-cell office:value-type="string" table:style-name="ce5">
            <text:p>Altre operazioni finanziarie</text:p>
          </table:table-cell>
          <table:table-cell office:value-type="float" office:value="634.4" table:style-name="ce6">
            <text:p>634,4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HIACCIO SECCO 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21" table:style-name="ce6">
            <text:p>21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HP S.R.L. (PALACE GRAND HOTEL VARESE)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880.8999999999999" table:style-name="ce6">
            <text:p>1.880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ACOBBO GIGLIOL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95.84" table:style-name="ce6">
            <text:p>195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ALDI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1015.76" table:style-name="ce6">
            <text:p>11.015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ANNETTA MANUEL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ANT MEDICAL</text:p>
          </table:table-cell>
          <table:table-cell office:value-type="string" table:style-name="ce5">
            <text:p>Dispositivi medici</text:p>
          </table:table-cell>
          <table:table-cell office:value-type="float" office:value="2160" table:style-name="ce6">
            <text:p>2.1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-EMME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20825" table:style-name="ce6">
            <text:p>20.8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GLIO VINCENZ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66" table:style-name="ce6">
            <text:p>66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ILARDONI <text:s/>S.P.A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9649" table:style-name="ce6">
            <text:p>19.64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LEAD SCIENCES SRL</text:p>
          </table:table-cell>
          <table:table-cell office:value-type="string" table:style-name="ce5">
            <text:p>Prodotti farmaceutici</text:p>
          </table:table-cell>
          <table:table-cell office:value-type="float" office:value="687599.71" table:style-name="ce6">
            <text:p>687.599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OCHEMICA SRL</text:p>
          </table:table-cell>
          <table:table-cell office:value-type="string" table:style-name="ce5">
            <text:p>Dispositivi medici</text:p>
          </table:table-cell>
          <table:table-cell office:value-type="float" office:value="11920.380000000001" table:style-name="ce6">
            <text:p>11.920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UDICI CAR SERVICE GROUP S.R.L.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4424.62" table:style-name="ce6">
            <text:p>4.424,6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GIUNTA ERASMO S.A.S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615" table:style-name="ce6">
            <text:p>1.61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856" table:style-name="ce6">
            <text:p>1.85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UNTI O.S. ORGANIZZAZIONI SPECIALI SRL.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4466" table:style-name="ce6">
            <text:p>4.466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GLAXOSMITHKLINE CONSUMER HEALTHCARE SPA</text:p>
          </table:table-cell>
          <table:table-cell office:value-type="string" table:style-name="ce5">
            <text:p>Prodotti chimici</text:p>
          </table:table-cell>
          <table:table-cell office:value-type="float" office:value="23.2" table:style-name="ce6">
            <text:p>23,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1046.23" table:style-name="ce6">
            <text:p>1.046,2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GLAXOSMITHKLINE S.P.A.</text:p>
          </table:table-cell>
          <table:table-cell office:value-type="string" table:style-name="ce5">
            <text:p>Dispositivi medici</text:p>
          </table:table-cell>
          <table:table-cell office:value-type="float" office:value="400" table:style-name="ce6">
            <text:p>4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eriali per la profilassi (vaccini)</text:p>
          </table:table-cell>
          <table:table-cell office:value-type="float" office:value="37477.990000000005" table:style-name="ce6">
            <text:p>37.477,9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48367.23" table:style-name="ce6">
            <text:p>48.367,2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GLM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96" table:style-name="ce6">
            <text:p>296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29" table:style-name="ce6">
            <text:p>2.02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OBUS MEDICAL ITALY S.R.L.</text:p>
          </table:table-cell>
          <table:table-cell office:value-type="string" table:style-name="ce5">
            <text:p>Dispositivi medici</text:p>
          </table:table-cell>
          <table:table-cell office:value-type="float" office:value="22393" table:style-name="ce6">
            <text:p>22.393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GN HEARING S.R.L. (EX GN RESOUND S.R.L.)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54.38" table:style-name="ce6">
            <text:p>154,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47.75" table:style-name="ce6">
            <text:p>147,7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6867.5" table:style-name="ce6">
            <text:p>6.867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NODI SERVICE SRL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874.91000000000008" table:style-name="ce6">
            <text:p>874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P AUTO SERVICE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97.54" table:style-name="ce6">
            <text:p>97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 DIAGNOSTICA DI ROSSI GIUSEPPE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384" table:style-name="ce6">
            <text:p>38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AZIO GIORGI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55.4" table:style-name="ce6">
            <text:p>55,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GRIFOLS ITALIA SPA</text:p>
          </table:table-cell>
          <table:table-cell office:value-type="string" table:style-name="ce5">
            <text:p>Prodotti chimici</text:p>
          </table:table-cell>
          <table:table-cell office:value-type="float" office:value="132334.07" table:style-name="ce6">
            <text:p>132.334,0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14380" table:style-name="ce6">
            <text:p>14.38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ILLI ALBER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56" table:style-name="ce6">
            <text:p>156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ILLO FRANC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7731.06" table:style-name="ce6">
            <text:p>7.731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ISONI NAD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32.47999999999999" table:style-name="ce6">
            <text:p>132,4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GROSSI MATILD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436" table:style-name="ce6">
            <text:p>7.436,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435.78" table:style-name="ce6">
            <text:p>1.435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UNENTHAL ITALIA S.R.L.</text:p>
          </table:table-cell>
          <table:table-cell office:value-type="string" table:style-name="ce5">
            <text:p>Prodotti farmaceutici</text:p>
          </table:table-cell>
          <table:table-cell office:value-type="float" office:value="1591.4900000000002" table:style-name="ce6">
            <text:p>1.591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UPPO IND.BIOIMPIANTI S.R.L.</text:p>
          </table:table-cell>
          <table:table-cell office:value-type="string" table:style-name="ce5">
            <text:p>Dispositivi medici</text:p>
          </table:table-cell>
          <table:table-cell office:value-type="float" office:value="1252.32" table:style-name="ce6">
            <text:p>1.252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UPPO VENCO S.P.A.</text:p>
          </table:table-cell>
          <table:table-cell office:value-type="string" table:style-name="ce5">
            <text:p>Noleggi</text:p>
          </table:table-cell>
          <table:table-cell office:value-type="float" office:value="22889.710000000003" table:style-name="ce6">
            <text:p>22.889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ARAN FRANCESC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400" table:style-name="ce6">
            <text:p>4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GUERBET S.P.A.</text:p>
          </table:table-cell>
          <table:table-cell office:value-type="string" table:style-name="ce5">
            <text:p>Dispositivi medici</text:p>
          </table:table-cell>
          <table:table-cell office:value-type="float" office:value="375" table:style-name="ce6">
            <text:p>37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95472.5" table:style-name="ce6">
            <text:p>95.472,5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UERCI MARC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1010" table:style-name="ce6">
            <text:p>11.01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GUERRIERI MARCELLO SERRATURE-CHIAVI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348.1" table:style-name="ce6">
            <text:p>348,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Altre spese di manutenzione ordinaria e riparazioni</text:p>
          </table:table-cell>
          <table:table-cell office:value-type="float" office:value="135.1" table:style-name="ce6">
            <text:p>135,1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50" table:style-name="ce6">
            <text:p>1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GLIELMI FRANCESCO EMILIA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IDO AMMIRATA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5133.1000000000004" table:style-name="ce6">
            <text:p>5.133,1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UMIERO FEDERIC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HAEMONETICS ITALIA SRL</text:p>
          </table:table-cell>
          <table:table-cell office:value-type="string" table:style-name="ce5">
            <text:p>Dispositivi medici</text:p>
          </table:table-cell>
          <table:table-cell office:value-type="float" office:value="11809.2" table:style-name="ce6">
            <text:p>11.809,2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240" table:style-name="ce6">
            <text:p>2.24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2375" table:style-name="ce6">
            <text:p>2.37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2407.7200000000003" table:style-name="ce6">
            <text:p>2.407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GAM SOCIETA' COOPERATIVA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487.5" table:style-name="ce6">
            <text:p>487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 ALLERGY THERAPEUTIC VACCINES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5456" table:style-name="ce6">
            <text:p>5.45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OL <text:s/>S.R.L.</text:p>
          </table:table-cell>
          <table:table-cell office:value-type="string" table:style-name="ce5">
            <text:p>Dispositivi medici</text:p>
          </table:table-cell>
          <table:table-cell office:value-type="float" office:value="274" table:style-name="ce6">
            <text:p>27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C ITALIA SRL</text:p>
          </table:table-cell>
          <table:table-cell office:value-type="string" table:style-name="ce5">
            <text:p>Dispositivi medici</text:p>
          </table:table-cell>
          <table:table-cell office:value-type="float" office:value="550" table:style-name="ce6">
            <text:p>5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ALTH TELEMATIC NETWORK SRL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19340.770000000004" table:style-name="ce6">
            <text:p>19.340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ALTHCARE AT HOME LTD</text:p>
          </table:table-cell>
          <table:table-cell office:value-type="string" table:style-name="ce5">
            <text:p>Prodotti farmaceutici</text:p>
          </table:table-cell>
          <table:table-cell office:value-type="float" office:value="10956" table:style-name="ce6">
            <text:p>10.95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NIAMESH S.R.L.</text:p>
          </table:table-cell>
          <table:table-cell office:value-type="string" table:style-name="ce5">
            <text:p>Dispositivi medici</text:p>
          </table:table-cell>
          <table:table-cell office:value-type="float" office:value="105" table:style-name="ce6">
            <text:p>105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HIGEA S.P.A. A SOCIO UNICO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06041.65" table:style-name="ce6">
            <text:p>106.041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KMA ITALIA SPA (EX IST.BIOCHI.PAVESE)</text:p>
          </table:table-cell>
          <table:table-cell office:value-type="string" table:style-name="ce5">
            <text:p>Prodotti farmaceutici</text:p>
          </table:table-cell>
          <table:table-cell office:value-type="float" office:value="69151.87999999999" table:style-name="ce6">
            <text:p>69.151,8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HILL-ROM S.P.A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0701.41" table:style-name="ce6">
            <text:p>10.701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STO LINE LABORATORIES SRL</text:p>
          </table:table-cell>
          <table:table-cell office:value-type="string" table:style-name="ce5">
            <text:p>Prodotti chimici</text:p>
          </table:table-cell>
          <table:table-cell office:value-type="float" office:value="560" table:style-name="ce6">
            <text:p>56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HITACHI MEDICAL SYSTEMS S.P.A. (EX ALOKA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57299.99" table:style-name="ce6">
            <text:p>57.299,9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1275" table:style-name="ce6">
            <text:p>11.2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FER MEDICAL ITALIA SRL</text:p>
          </table:table-cell>
          <table:table-cell office:value-type="string" table:style-name="ce5">
            <text:p>Dispositivi medici</text:p>
          </table:table-cell>
          <table:table-cell office:value-type="float" office:value="2956.5" table:style-name="ce6">
            <text:p>2.956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GREFE EDITORE S.R.L.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1132.49" table:style-name="ce6">
            <text:p>1.132,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LLISTER S.P.A.</text:p>
          </table:table-cell>
          <table:table-cell office:value-type="string" table:style-name="ce5">
            <text:p>Dispositivi medici</text:p>
          </table:table-cell>
          <table:table-cell office:value-type="float" office:value="1868.4" table:style-name="ce6">
            <text:p>1.868,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HONEYWELL <text:s/>SRL</text:p>
          </table:table-cell>
          <table:table-cell office:value-type="string" table:style-name="ce5">
            <text:p>Altri beni materiali</text:p>
          </table:table-cell>
          <table:table-cell office:value-type="float" office:value="6052" table:style-name="ce6">
            <text:p>6.052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ssistenza informatica e manutenzione software</text:p>
          </table:table-cell>
          <table:table-cell office:value-type="float" office:value="20081.400000000001" table:style-name="ce6">
            <text:p>20.081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RENTEK SRL</text:p>
          </table:table-cell>
          <table:table-cell office:value-type="string" table:style-name="ce5">
            <text:p>Dispositivi medici</text:p>
          </table:table-cell>
          <table:table-cell office:value-type="float" office:value="2454.3000000000002" table:style-name="ce6">
            <text:p>2.454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RNICK CHRISTIN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59999999999994" table:style-name="ce6">
            <text:p>77,4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HOSPIRA ITALIA S.R.L.</text:p>
          </table:table-cell>
          <table:table-cell office:value-type="string" table:style-name="ce5">
            <text:p>Dispositivi medici</text:p>
          </table:table-cell>
          <table:table-cell office:value-type="float" office:value="2500" table:style-name="ce6">
            <text:p>2.5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2032.46" table:style-name="ce6">
            <text:p>2.032,46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14">
            <text:p>HOSPITAL FORNITURE SRL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1016" table:style-name="ce6">
            <text:p>1.016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cquisto di materiali per la manutenzione</text:p>
          </table:table-cell>
          <table:table-cell office:value-type="float" office:value="448.66" table:style-name="ce6">
            <text:p>448,6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tri acquisti di beni sanitari</text:p>
          </table:table-cell>
          <table:table-cell office:value-type="float" office:value="191" table:style-name="ce6">
            <text:p>191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8325.310000000001" table:style-name="ce6">
            <text:p>18.325,3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370" table:style-name="ce6">
            <text:p>37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6584" table:style-name="ce6">
            <text:p>6.584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HOSPITAL PROGRAMS S.R.L.</text:p>
          </table:table-cell>
          <table:table-cell office:value-type="string" table:style-name="ce5">
            <text:p>Altri acquisti di beni sanitari</text:p>
          </table:table-cell>
          <table:table-cell office:value-type="float" office:value="1805" table:style-name="ce6">
            <text:p>1.80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597.1999999999998" table:style-name="ce6">
            <text:p>1.597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TEL DI VARESE SRL DI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668.18" table:style-name="ce6">
            <text:p>1.668,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TEL UNGHERIA DI SEGAFREDO ENZO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3027.28" table:style-name="ce6">
            <text:p>3.027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RA PHARMA ITALIA S.R.L.</text:p>
          </table:table-cell>
          <table:table-cell office:value-type="string" table:style-name="ce5">
            <text:p>Prodotti farmaceutici</text:p>
          </table:table-cell>
          <table:table-cell office:value-type="float" office:value="2436.75" table:style-name="ce6">
            <text:p>2.436,7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HUMANA ITALIA <text:s/>S.P.A.</text:p>
          </table:table-cell>
          <table:table-cell office:value-type="string" table:style-name="ce5">
            <text:p>Prodotti alimentari</text:p>
          </table:table-cell>
          <table:table-cell office:value-type="float" office:value="119.29" table:style-name="ce6">
            <text:p>119,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20.16" table:style-name="ce6">
            <text:p>20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. M. MEDICAL S.R.L.</text:p>
          </table:table-cell>
          <table:table-cell office:value-type="string" table:style-name="ce5">
            <text:p>Dispositivi medici</text:p>
          </table:table-cell>
          <table:table-cell office:value-type="float" office:value="1280" table:style-name="ce6">
            <text:p>1.28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.C.A. SRL</text:p>
          </table:table-cell>
          <table:table-cell office:value-type="string" table:style-name="ce5">
            <text:p>Altri tributi</text:p>
          </table:table-cell>
          <table:table-cell office:value-type="float" office:value="1626" table:style-name="ce6">
            <text:p>1.62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.F.B. STRODER SRL</text:p>
          </table:table-cell>
          <table:table-cell office:value-type="string" table:style-name="ce5">
            <text:p>Prodotti farmaceutici</text:p>
          </table:table-cell>
          <table:table-cell office:value-type="float" office:value="35.99" table:style-name="ce6">
            <text:p>35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.N.A.I.L.</text:p>
          </table:table-cell>
          <table:table-cell office:value-type="string" table:style-name="ce5">
            <text:p>Dispositivi medici</text:p>
          </table:table-cell>
          <table:table-cell office:value-type="float" office:value="929.7" table:style-name="ce6">
            <text:p>929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ASON GMBH (ESTERO)</text:p>
          </table:table-cell>
          <table:table-cell office:value-type="string" table:style-name="ce5">
            <text:p>Prodotti farmaceutici</text:p>
          </table:table-cell>
          <table:table-cell office:value-type="float" office:value="13750" table:style-name="ce6">
            <text:p>13.75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IBA MOLECULAR ITALY S.R.L.</text:p>
          </table:table-cell>
          <table:table-cell office:value-type="string" table:style-name="ce5">
            <text:p>Dispositivi medici</text:p>
          </table:table-cell>
          <table:table-cell office:value-type="float" office:value="36828.82" table:style-name="ce6">
            <text:p>36.828,8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BISQUS S.R.L.</text:p>
          </table:table-cell>
          <table:table-cell office:value-type="string" table:style-name="ce5">
            <text:p>Prodotti farmaceutici</text:p>
          </table:table-cell>
          <table:table-cell office:value-type="float" office:value="2889" table:style-name="ce6">
            <text:p>2.88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BL BANCA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30637" table:style-name="ce6">
            <text:p>30.637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IBSA FARMACEUTICI ITALIA S.R.L.</text:p>
          </table:table-cell>
          <table:table-cell office:value-type="string" table:style-name="ce5">
            <text:p>Dispositivi medici</text:p>
          </table:table-cell>
          <table:table-cell office:value-type="float" office:value="3324.98" table:style-name="ce6">
            <text:p>3.324,9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149.4" table:style-name="ce6">
            <text:p>149,4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CE SYSTEM DI NEBULONI CARLO ANGELO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762.5" table:style-name="ce6">
            <text:p>76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CU MEDICAL EUROPE SRL</text:p>
          </table:table-cell>
          <table:table-cell office:value-type="string" table:style-name="ce5">
            <text:p>Dispositivi medici</text:p>
          </table:table-cell>
          <table:table-cell office:value-type="float" office:value="10492" table:style-name="ce6">
            <text:p>10.49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D &amp; CO SRL</text:p>
          </table:table-cell>
          <table:table-cell office:value-type="string" table:style-name="ce5">
            <text:p>Dispositivi medici</text:p>
          </table:table-cell>
          <table:table-cell office:value-type="float" office:value="65881.610000000015" table:style-name="ce6">
            <text:p>65.881,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DIS LTD (ESTERO)</text:p>
          </table:table-cell>
          <table:table-cell office:value-type="string" table:style-name="ce5">
            <text:p>Prodotti farmaceutici</text:p>
          </table:table-cell>
          <table:table-cell office:value-type="float" office:value="1627.9200000000003" table:style-name="ce6">
            <text:p>1.627,9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DROTERMICA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6326.119999999999" table:style-name="ce6">
            <text:p>6.326,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IETTO GIUSEPPE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125" table:style-name="ce6">
            <text:p>1.1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GEA SRL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1720.899999999994" table:style-name="ce6">
            <text:p>41.720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ED S.R.L.</text:p>
          </table:table-cell>
          <table:table-cell office:value-type="string" table:style-name="ce5">
            <text:p>Dispositivi medici</text:p>
          </table:table-cell>
          <table:table-cell office:value-type="float" office:value="246" table:style-name="ce6">
            <text:p>24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L IMPIANTI S.R.L. (EX INTERGEN S.R.L.)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8098.8" table:style-name="ce6">
            <text:p>8.098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MOBILIARE DELL'ARTE S.R.L.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200" table:style-name="ce6">
            <text:p>1.2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MUCOR ITALIA S.P.A.</text:p>
          </table:table-cell>
          <table:table-cell office:value-type="string" table:style-name="ce5">
            <text:p>Prodotti chimici</text:p>
          </table:table-cell>
          <table:table-cell office:value-type="float" office:value="47961.62" table:style-name="ce6">
            <text:p>47.961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LANTCAST INNOVATION S.R.L.</text:p>
          </table:table-cell>
          <table:table-cell office:value-type="string" table:style-name="ce5">
            <text:p>Dispositivi medici</text:p>
          </table:table-cell>
          <table:table-cell office:value-type="float" office:value="12979.330000000002" table:style-name="ce6">
            <text:p>12.979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CA-PHARM S.R.L.</text:p>
          </table:table-cell>
          <table:table-cell office:value-type="string" table:style-name="ce5">
            <text:p>Prodotti farmaceutici</text:p>
          </table:table-cell>
          <table:table-cell office:value-type="float" office:value="148.11000000000001" table:style-name="ce6">
            <text:p>148,1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IND. FARMACEUTICA NOVA ARGENTIA S.P.A.</text:p>
          </table:table-cell>
          <table:table-cell office:value-type="string" table:style-name="ce5">
            <text:p>Prodotti chimici</text:p>
          </table:table-cell>
          <table:table-cell office:value-type="float" office:value="360.5" table:style-name="ce6">
            <text:p>360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39.26" table:style-name="ce6">
            <text:p>39,2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859.48" table:style-name="ce6">
            <text:p>859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VIOR ITALIA SRL</text:p>
          </table:table-cell>
          <table:table-cell office:value-type="string" table:style-name="ce5">
            <text:p>Prodotti farmaceutici</text:p>
          </table:table-cell>
          <table:table-cell office:value-type="float" office:value="9537.5" table:style-name="ce6">
            <text:p>9.537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FANTINO EMIL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49.6" table:style-name="ce6">
            <text:p>249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FO SRL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8048.579999999999" table:style-name="ce6">
            <text:p>8.048,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FRATEC SRL</text:p>
          </table:table-cell>
          <table:table-cell office:value-type="string" table:style-name="ce5">
            <text:p>Noleggi</text:p>
          </table:table-cell>
          <table:table-cell office:value-type="float" office:value="1089" table:style-name="ce6">
            <text:p>1.08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NOVA PHARMA S.P.A.</text:p>
          </table:table-cell>
          <table:table-cell office:value-type="string" table:style-name="ce5">
            <text:p>Prodotti farmaceutici</text:p>
          </table:table-cell>
          <table:table-cell office:value-type="float" office:value="7710.2999999999993" table:style-name="ce6">
            <text:p>7.710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NOVAMEDICA SPA</text:p>
          </table:table-cell>
          <table:table-cell office:value-type="string" table:style-name="ce5">
            <text:p>Dispositivi medici</text:p>
          </table:table-cell>
          <table:table-cell office:value-type="float" office:value="15440.100000000002" table:style-name="ce6">
            <text:p>15.440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PS EX INPDAP -PRESTITI DA RICONCILIARE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434940.47000000003" table:style-name="ce6">
            <text:p>434.940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SIEL MERCATO SPA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24520.95" table:style-name="ce6">
            <text:p>24.520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STITUT GEORGES LOPEZ</text:p>
          </table:table-cell>
          <table:table-cell office:value-type="string" table:style-name="ce5">
            <text:p>Prodotti farmaceutici</text:p>
          </table:table-cell>
          <table:table-cell office:value-type="float" office:value="11575.3" table:style-name="ce6">
            <text:p>11.575,3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INSTRUMENTATION LABORATORY S.P.A.</text:p>
          </table:table-cell>
          <table:table-cell office:value-type="string" table:style-name="ce5">
            <text:p>Dispositivi medici</text:p>
          </table:table-cell>
          <table:table-cell office:value-type="float" office:value="16230.4" table:style-name="ce6">
            <text:p>16.230,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5400" table:style-name="ce6">
            <text:p>5.4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6985" table:style-name="ce6">
            <text:p>6.98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TECO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5929.84" table:style-name="ce6">
            <text:p>5.929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TEGRA LIFESCIENCES ITALY <text:s/>S.R.L.</text:p>
          </table:table-cell>
          <table:table-cell office:value-type="string" table:style-name="ce5">
            <text:p>Dispositivi medici</text:p>
          </table:table-cell>
          <table:table-cell office:value-type="float" office:value="17570" table:style-name="ce6">
            <text:p>17.57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NTERMED S.R.L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006" table:style-name="ce6">
            <text:p>1.00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TERMEDICA <text:s/>S.R.L.</text:p>
          </table:table-cell>
          <table:table-cell office:value-type="string" table:style-name="ce5">
            <text:p>Dispositivi medici</text:p>
          </table:table-cell>
          <table:table-cell office:value-type="float" office:value="4397.34" table:style-name="ce6">
            <text:p>4.39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TERSISTEMI ITALIA S.P.A.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17638" table:style-name="ce6">
            <text:p>17.63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TERSURGICAL S.P.A. (EX STARMED S.P.A.)</text:p>
          </table:table-cell>
          <table:table-cell office:value-type="string" table:style-name="ce5">
            <text:p>Dispositivi medici</text:p>
          </table:table-cell>
          <table:table-cell office:value-type="float" office:value="3153.1499999999996" table:style-name="ce6">
            <text:p>3.153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TRAUMA SPA</text:p>
          </table:table-cell>
          <table:table-cell office:value-type="string" table:style-name="ce5">
            <text:p>Dispositivi medici</text:p>
          </table:table-cell>
          <table:table-cell office:value-type="float" office:value="5241.6000000000004" table:style-name="ce6">
            <text:p>5.241,6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IORIO EZ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3060" table:style-name="ce6">
            <text:p>3.0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PSEN <text:s/>S.P.A.</text:p>
          </table:table-cell>
          <table:table-cell office:value-type="string" table:style-name="ce5">
            <text:p>Prodotti farmaceutici</text:p>
          </table:table-cell>
          <table:table-cell office:value-type="float" office:value="2832.96" table:style-name="ce6">
            <text:p>2.832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C EDIZIONI S.R.L.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517.69000000000005" table:style-name="ce6">
            <text:p>517,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EN MERCATO S.P.A.</text:p>
          </table:table-cell>
          <table:table-cell office:value-type="string" table:style-name="ce5">
            <text:p>Utenze e canoni per energia elettrica</text:p>
          </table:table-cell>
          <table:table-cell office:value-type="float" office:value="123283.21999999999" table:style-name="ce6">
            <text:p>123.283,2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REVA 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2068.3200000000002" table:style-name="ce6">
            <text:p>2.068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ABELLA ROBER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04.8" table:style-name="ce6">
            <text:p>204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. FINANZIARIO ITALCREDI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7407" table:style-name="ce6">
            <text:p>7.40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. FINANZIARIO PITAGORA <text:s/>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3972" table:style-name="ce6">
            <text:p>13.97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. FINANZIARIO PRESTITALIA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6104" table:style-name="ce6">
            <text:p>16.10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. FINANZIARIO RACES FINANZIARIA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720" table:style-name="ce6">
            <text:p>7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.BIOCHIMICO ITALIANO S.P.A.</text:p>
          </table:table-cell>
          <table:table-cell office:value-type="string" table:style-name="ce5">
            <text:p>Prodotti farmaceutici</text:p>
          </table:table-cell>
          <table:table-cell office:value-type="float" office:value="19172.380000000005" table:style-name="ce6">
            <text:p>19.172,3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ISTITUTO AUDIOMETRICO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3419.45" table:style-name="ce6">
            <text:p>3.419,4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7311.140000000007" table:style-name="ce6">
            <text:p>17.311,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ITUTO SUPERIORE DI STUDI RELIGIOSI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4127.8" table:style-name="ce6">
            <text:p>4.127,8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TALCHIM 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701.04" table:style-name="ce6">
            <text:p>701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TALFARMACO <text:s/>S.P.A.</text:p>
          </table:table-cell>
          <table:table-cell office:value-type="string" table:style-name="ce5">
            <text:p>Prodotti farmaceutici</text:p>
          </table:table-cell>
          <table:table-cell office:value-type="float" office:value="45883.5" table:style-name="ce6">
            <text:p>45.883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TALTRADE SRL</text:p>
          </table:table-cell>
          <table:table-cell office:value-type="string" table:style-name="ce5">
            <text:p>Dispositivi medici</text:p>
          </table:table-cell>
          <table:table-cell office:value-type="float" office:value="7000" table:style-name="ce6">
            <text:p>7.0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I-TEMA SRL</text:p>
          </table:table-cell>
          <table:table-cell office:value-type="string" table:style-name="ce5">
            <text:p>Dispositivi medici</text:p>
          </table:table-cell>
          <table:table-cell office:value-type="float" office:value="186" table:style-name="ce6">
            <text:p>186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pporti informatici e cancelleria</text:p>
          </table:table-cell>
          <table:table-cell office:value-type="float" office:value="210" table:style-name="ce6">
            <text:p>21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ANACH E. SRL</text:p>
          </table:table-cell>
          <table:table-cell office:value-type="string" table:style-name="ce5">
            <text:p>Dispositivi medici</text:p>
          </table:table-cell>
          <table:table-cell office:value-type="float" office:value="561.28" table:style-name="ce6">
            <text:p>561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ANSSEN-CILAG S.P.A.</text:p>
          </table:table-cell>
          <table:table-cell office:value-type="string" table:style-name="ce5">
            <text:p>Prodotti farmaceutici</text:p>
          </table:table-cell>
          <table:table-cell office:value-type="float" office:value="865811.61000000068" table:style-name="ce6">
            <text:p>865.811,6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JEROPOLI ELIS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232.3999999999999" table:style-name="ce6">
            <text:p>1.232,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JOHNSON &amp; JOHNSON MEDICAL SPA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8961" table:style-name="ce6">
            <text:p>8.961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937173.13000000012" table:style-name="ce6">
            <text:p>937.173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NQUEIRA NAYRA MARIELLY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95.39" table:style-name="ce6">
            <text:p>195,3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4">
            <text:p>KALTEK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686" table:style-name="ce6">
            <text:p>686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4651.8" table:style-name="ce6">
            <text:p>4.651,8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730.8" table:style-name="ce6">
            <text:p>1.730,8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1638" table:style-name="ce6">
            <text:p>1.638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1050" table:style-name="ce6">
            <text:p>1.0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ARL STORZ ENDOSCOPIA ITALIA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24590" table:style-name="ce6">
            <text:p>24.59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DRION SPA</text:p>
          </table:table-cell>
          <table:table-cell office:value-type="string" table:style-name="ce5">
            <text:p>Prodotti farmaceutici</text:p>
          </table:table-cell>
          <table:table-cell office:value-type="float" office:value="4404" table:style-name="ce6">
            <text:p>4.40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RNA ITALIA S.R.L.</text:p>
          </table:table-cell>
          <table:table-cell office:value-type="string" table:style-name="ce5">
            <text:p>Dispositivi medici</text:p>
          </table:table-cell>
          <table:table-cell office:value-type="float" office:value="182" table:style-name="ce6">
            <text:p>182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KHAMNE ASL MAHAMMAD REZ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875" table:style-name="ce6">
            <text:p>5.8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ENTZ LIONELL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87.2" table:style-name="ce6">
            <text:p>187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NOWMEDICAL S.R.L.</text:p>
          </table:table-cell>
          <table:table-cell office:value-type="string" table:style-name="ce5">
            <text:p>Dispositivi medici</text:p>
          </table:table-cell>
          <table:table-cell office:value-type="float" office:value="1637.1" table:style-name="ce6">
            <text:p>1.637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ROLL ONTRACK S.R.L.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90" table:style-name="ce6">
            <text:p>9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UWAIT PETROLEUM ITALIA S.P.A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24121.840000000004" table:style-name="ce6">
            <text:p>24.121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YOWA KIRIN S.R.L. (EX PROSTRAKAN SRL)</text:p>
          </table:table-cell>
          <table:table-cell office:value-type="string" table:style-name="ce5">
            <text:p>Prodotti farmaceutici</text:p>
          </table:table-cell>
          <table:table-cell office:value-type="float" office:value="10202.6" table:style-name="ce6">
            <text:p>10.202,6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4">
            <text:p>L.T.O. ORTOPEDIA ALBANITO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2881.66" table:style-name="ce6">
            <text:p>2.881,6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1642.38" table:style-name="ce6">
            <text:p>1.642,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25550.100000000002" table:style-name="ce6">
            <text:p>25.550,1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A CASALINDA &amp; C. SRL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8626.1200000000008" table:style-name="ce6">
            <text:p>8.626,1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A POLITERMICA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6125.5" table:style-name="ce6">
            <text:p>6.125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 PREMIATA GNOCCHERIA E RISOTTERIA SAS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085" table:style-name="ce6">
            <text:p>1.08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LA SIAN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45.7" table:style-name="ce6">
            <text:p>245,7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10.15" table:style-name="ce6">
            <text:p>510,1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623.7999999999997" table:style-name="ce6">
            <text:p>1.623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 VARESINA BRACCO ON.FUNEBRI S.R.L.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750" table:style-name="ce6">
            <text:p>3.75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A VETRARIA DI CASTIGLIONI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820" table:style-name="ce6">
            <text:p>8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. BALDACCI S.P.A.</text:p>
          </table:table-cell>
          <table:table-cell office:value-type="string" table:style-name="ce5">
            <text:p>Prodotti farmaceutici</text:p>
          </table:table-cell>
          <table:table-cell office:value-type="float" office:value="94.05" table:style-name="ce6">
            <text:p>94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. FARMACEUTICO CT S.R.L.</text:p>
          </table:table-cell>
          <table:table-cell office:value-type="string" table:style-name="ce5">
            <text:p>Prodotti farmaceutici</text:p>
          </table:table-cell>
          <table:table-cell office:value-type="float" office:value="10893.9" table:style-name="ce6">
            <text:p>10.893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. FARMACEUTICO SIT S.R.L.</text:p>
          </table:table-cell>
          <table:table-cell office:value-type="string" table:style-name="ce5">
            <text:p>Prodotti farmaceutici</text:p>
          </table:table-cell>
          <table:table-cell office:value-type="float" office:value="3306.9500000000003" table:style-name="ce6">
            <text:p>3.306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. FARMACOLOG. MILANESE SRL</text:p>
          </table:table-cell>
          <table:table-cell office:value-type="string" table:style-name="ce5">
            <text:p>Prodotti farmaceutici</text:p>
          </table:table-cell>
          <table:table-cell office:value-type="float" office:value="9345.6500000000015" table:style-name="ce6">
            <text:p>9.345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.CHIM.DECA DR.CAPUANI S.A.S</text:p>
          </table:table-cell>
          <table:table-cell office:value-type="string" table:style-name="ce5">
            <text:p>Dispositivi medici</text:p>
          </table:table-cell>
          <table:table-cell office:value-type="float" office:value="225" table:style-name="ce6">
            <text:p>2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OINDUSTRIA S.P.A.</text:p>
          </table:table-cell>
          <table:table-cell office:value-type="string" table:style-name="ce5">
            <text:p>Dispositivi medici</text:p>
          </table:table-cell>
          <table:table-cell office:value-type="float" office:value="7611.87" table:style-name="ce6">
            <text:p>7.611,8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ABOR BABY 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4141.28" table:style-name="ce6">
            <text:p>4.141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ORATORI PIAZZA S.R.L.</text:p>
          </table:table-cell>
          <table:table-cell office:value-type="string" table:style-name="ce5">
            <text:p>Dispositivi medici</text:p>
          </table:table-cell>
          <table:table-cell office:value-type="float" office:value="4240" table:style-name="ce6">
            <text:p>4.24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LADURNER HOSPITALIA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184.5" table:style-name="ce6">
            <text:p>2.184,5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408" table:style-name="ce6">
            <text:p>1.40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ERDAL ITALIA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64" table:style-name="ce6">
            <text:p>26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GITRE S.R.L.</text:p>
          </table:table-cell>
          <table:table-cell office:value-type="string" table:style-name="ce5">
            <text:p>Prodotti chimici</text:p>
          </table:table-cell>
          <table:table-cell office:value-type="float" office:value="1350" table:style-name="ce6">
            <text:p>1.3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NDOLINA MICHEL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51.2" table:style-name="ce6">
            <text:p>51,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LANTECH SOLUTIONS S.P.A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636" table:style-name="ce6">
            <text:p>636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ssistenza informatica e manutenzione software</text:p>
          </table:table-cell>
          <table:table-cell office:value-type="float" office:value="1585" table:style-name="ce6">
            <text:p>1.58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NZI IVAN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ATTONERIA IL SOLE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10906" table:style-name="ce6">
            <text:p>10.906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AVORINT SPA</text:p>
          </table:table-cell>
          <table:table-cell office:value-type="string" table:style-name="ce7">
            <text:p>Consulenze, collaborazioni, interinale e altre prestazioni di lavoro non sanitarie da privati</text:p>
          </table:table-cell>
          <table:table-cell office:value-type="float" office:value="109711.79" table:style-name="ce6">
            <text:p>109.711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ZARO CARLO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ADER ITALIA S.R.L.</text:p>
          </table:table-cell>
          <table:table-cell office:value-type="string" table:style-name="ce5">
            <text:p>Dispositivi medici</text:p>
          </table:table-cell>
          <table:table-cell office:value-type="float" office:value="1019" table:style-name="ce6">
            <text:p>1.01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ASE PLAN ITALIA S.P.A</text:p>
          </table:table-cell>
          <table:table-cell office:value-type="string" table:style-name="ce5">
            <text:p>Noleggi</text:p>
          </table:table-cell>
          <table:table-cell office:value-type="float" office:value="4952.8500000000004" table:style-name="ce6">
            <text:p>4.952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ASYS S.P.A.</text:p>
          </table:table-cell>
          <table:table-cell office:value-type="string" table:style-name="ce5">
            <text:p>Noleggi</text:p>
          </table:table-cell>
          <table:table-cell office:value-type="float" office:value="8826.5999999999985" table:style-name="ce6">
            <text:p>8.826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GA ITALIANA PER LA LOTTA CONTRO I</text:p>
          </table:table-cell>
          <table:table-cell office:value-type="string" table:style-name="ce5">
            <text:p>Altre operazioni finanziarie</text:p>
          </table:table-cell>
          <table:table-cell office:value-type="float" office:value="1402" table:style-name="ce6">
            <text:p>1.40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GNAZZI ALESSANDR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8.59" table:style-name="ce6">
            <text:p>18,5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LEICA MICROSYSTEM SRL</text:p>
          </table:table-cell>
          <table:table-cell office:value-type="string" table:style-name="ce5">
            <text:p>Dispositivi medici</text:p>
          </table:table-cell>
          <table:table-cell office:value-type="float" office:value="3588" table:style-name="ce6">
            <text:p>3.588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450.08" table:style-name="ce6">
            <text:p>1.450,0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534.82000000000005" table:style-name="ce6">
            <text:p>534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MAITRE VASCULAR S.R.L.</text:p>
          </table:table-cell>
          <table:table-cell office:value-type="string" table:style-name="ce5">
            <text:p>Dispositivi medici</text:p>
          </table:table-cell>
          <table:table-cell office:value-type="float" office:value="8118.5" table:style-name="ce6">
            <text:p>8.11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ONE S.P.A.</text:p>
          </table:table-cell>
          <table:table-cell office:value-type="string" table:style-name="ce5">
            <text:p>Dispositivi medici</text:p>
          </table:table-cell>
          <table:table-cell office:value-type="float" office:value="930" table:style-name="ce6">
            <text:p>93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ONI FEDERICO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200" table:style-name="ce6">
            <text:p>1.2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PORI STEFA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4.96" table:style-name="ce6">
            <text:p>24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VI BIOTECH S.R.L.</text:p>
          </table:table-cell>
          <table:table-cell office:value-type="string" table:style-name="ce5">
            <text:p>Dispositivi medici</text:p>
          </table:table-cell>
          <table:table-cell office:value-type="float" office:value="4050" table:style-name="ce6">
            <text:p>4.0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GC STANDARDS SRL</text:p>
          </table:table-cell>
          <table:table-cell office:value-type="string" table:style-name="ce5">
            <text:p>Prodotti chimici</text:p>
          </table:table-cell>
          <table:table-cell office:value-type="float" office:value="1573.1" table:style-name="ce6">
            <text:p>1.573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 STARFISH S.R.L.</text:p>
          </table:table-cell>
          <table:table-cell office:value-type="string" table:style-name="ce5">
            <text:p>Prodotti chimici</text:p>
          </table:table-cell>
          <table:table-cell office:value-type="float" office:value="1504" table:style-name="ce6">
            <text:p>1.50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BRA FINANZIARIA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233" table:style-name="ce6">
            <text:p>1.23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BRERIA CORTINA SRL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382.3" table:style-name="ce6">
            <text:p>382,3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LICITRA LUCIAN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7300" table:style-name="ce6">
            <text:p>7.3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FE TECHNOLOGIES ITALIA</text:p>
          </table:table-cell>
          <table:table-cell office:value-type="string" table:style-name="ce5">
            <text:p>Prodotti chimici</text:p>
          </table:table-cell>
          <table:table-cell office:value-type="float" office:value="14298.55" table:style-name="ce6">
            <text:p>14.298,5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IFETECH CARE 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480" table:style-name="ce6">
            <text:p>48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MACORPORATE S.P.A.</text:p>
          </table:table-cell>
          <table:table-cell office:value-type="string" table:style-name="ce5">
            <text:p>Dispositivi medici</text:p>
          </table:table-cell>
          <table:table-cell office:value-type="float" office:value="1603" table:style-name="ce6">
            <text:p>1.603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4">
            <text:p>LINDE MEDICALE S.R.L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0766.420000000002" table:style-name="ce6">
            <text:p>10.766,4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244029.85" table:style-name="ce6">
            <text:p>244.029,8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40468.54" table:style-name="ce6">
            <text:p>40.468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POMED GMBH</text:p>
          </table:table-cell>
          <table:table-cell office:value-type="string" table:style-name="ce5">
            <text:p>Prodotti farmaceutici</text:p>
          </table:table-cell>
          <table:table-cell office:value-type="float" office:value="7396.01" table:style-name="ce6">
            <text:p>7.396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DI PASINI ROBERT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240" table:style-name="ce6">
            <text:p>24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LOFARMA S.P.A.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46542.270000000004" table:style-name="ce6">
            <text:p>46.542,2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981.2" table:style-name="ce6">
            <text:p>981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HMANN &amp; RAUSCHER S.R.L.</text:p>
          </table:table-cell>
          <table:table-cell office:value-type="string" table:style-name="ce5">
            <text:p>Dispositivi medici</text:p>
          </table:table-cell>
          <table:table-cell office:value-type="float" office:value="7901.99" table:style-name="ce6">
            <text:p>7.901,9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LOMBARDA H SRL</text:p>
          </table:table-cell>
          <table:table-cell office:value-type="string" table:style-name="ce5">
            <text:p>Altri acquisti di beni sanitari</text:p>
          </table:table-cell>
          <table:table-cell office:value-type="float" office:value="481.8" table:style-name="ce6">
            <text:p>481,8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335.52" table:style-name="ce6">
            <text:p>335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 AN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59.74" table:style-name="ce6">
            <text:p>759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NGHI GIAMPIERO</text:p>
          </table:table-cell>
          <table:table-cell office:value-type="string" table:style-name="ce5">
            <text:p>Assicurazioni</text:p>
          </table:table-cell>
          <table:table-cell office:value-type="float" office:value="158000" table:style-name="ce6">
            <text:p>158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RENZATTO M.G. S.R.L.</text:p>
          </table:table-cell>
          <table:table-cell office:value-type="string" table:style-name="ce5">
            <text:p>Dispositivi medici</text:p>
          </table:table-cell>
          <table:table-cell office:value-type="float" office:value="7649.6" table:style-name="ce6">
            <text:p>7.649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'ORTHOPEDIA S.R.L.</text:p>
          </table:table-cell>
          <table:table-cell office:value-type="string" table:style-name="ce5">
            <text:p>Dispositivi medici</text:p>
          </table:table-cell>
          <table:table-cell office:value-type="float" office:value="594.02" table:style-name="ce6">
            <text:p>594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ZZA GIUSEPP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74.72" table:style-name="ce6">
            <text:p>174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ZZA LI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49.44" table:style-name="ce6">
            <text:p>349,4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LUGLIO ELIS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6757.5" table:style-name="ce6">
            <text:p>6.757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LLO STEFANI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5" table:style-name="ce6">
            <text:p>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MED <text:s/>S.R.L.</text:p>
          </table:table-cell>
          <table:table-cell office:value-type="string" table:style-name="ce5">
            <text:p>Dispositivi medici</text:p>
          </table:table-cell>
          <table:table-cell office:value-type="float" office:value="137" table:style-name="ce6">
            <text:p>13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NDBECK ITALIA S.P.A.</text:p>
          </table:table-cell>
          <table:table-cell office:value-type="string" table:style-name="ce5">
            <text:p>Prodotti farmaceutici</text:p>
          </table:table-cell>
          <table:table-cell office:value-type="float" office:value="892.73" table:style-name="ce6">
            <text:p>892,7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LUONI CHIAR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9670" table:style-name="ce6">
            <text:p>9.67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LUONI GIULIAN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050" table:style-name="ce6">
            <text:p>1.0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PPI LUCIA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96" table:style-name="ce6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.D.G. METANIFERA DI GAVIRATE S.R.L.</text:p>
          </table:table-cell>
          <table:table-cell office:value-type="string" table:style-name="ce5">
            <text:p>Utenze e canoni per altri servizi</text:p>
          </table:table-cell>
          <table:table-cell office:value-type="float" office:value="32.33" table:style-name="ce6">
            <text:p>32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.I.T. <text:s/>ITALIA S.R.L.</text:p>
          </table:table-cell>
          <table:table-cell office:value-type="string" table:style-name="ce5">
            <text:p>Dispositivi medici</text:p>
          </table:table-cell>
          <table:table-cell office:value-type="float" office:value="1840.64" table:style-name="ce6">
            <text:p>1.840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.M.S. EVENTS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945" table:style-name="ce6">
            <text:p>1.945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.S.M. SRL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4695.2" table:style-name="ce6">
            <text:p>4.695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.T.V. MEDICAL S.R.L.</text:p>
          </table:table-cell>
          <table:table-cell office:value-type="string" table:style-name="ce5">
            <text:p>Dispositivi medici</text:p>
          </table:table-cell>
          <table:table-cell office:value-type="float" office:value="1361.88" table:style-name="ce6">
            <text:p>1.361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DA SPIROMETRY FILTERS S.R.L.</text:p>
          </table:table-cell>
          <table:table-cell office:value-type="string" table:style-name="ce5">
            <text:p>Dispositivi medici</text:p>
          </table:table-cell>
          <table:table-cell office:value-type="float" office:value="2221.1999999999998" table:style-name="ce6">
            <text:p>2.221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GGIOLINI ALFIO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GGIULLI FRANCESC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2075" table:style-name="ce6">
            <text:p>12.0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GNANI LUIGI &amp; UMBERTO S.N.C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68.760000000000005" table:style-name="ce6">
            <text:p>68,7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AIFREDI SRL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525" table:style-name="ce6">
            <text:p>5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IMONE GIACOM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38.88" table:style-name="ce6">
            <text:p>138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INVERNO SANDR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49.6" table:style-name="ce6">
            <text:p>249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LINCKRODT RADIOPHARMACEUTICALS</text:p>
          </table:table-cell>
          <table:table-cell office:value-type="string" table:style-name="ce5">
            <text:p>Prodotti farmaceutici</text:p>
          </table:table-cell>
          <table:table-cell office:value-type="float" office:value="7425" table:style-name="ce6">
            <text:p>7.42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4">
            <text:p>MALVESTIO S.P.A. (EX INDUSTRIE GUIDO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315" table:style-name="ce6">
            <text:p>31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tri beni non sanitari</text:p>
          </table:table-cell>
          <table:table-cell office:value-type="float" office:value="1133.68" table:style-name="ce6">
            <text:p>1.133,6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1230" table:style-name="ce6">
            <text:p>1.23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1721.5" table:style-name="ce6">
            <text:p>11.721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bili e arredi</text:p>
          </table:table-cell>
          <table:table-cell office:value-type="float" office:value="82561.64" table:style-name="ce6">
            <text:p>82.561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NCUSO MAR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86.4" table:style-name="ce6">
            <text:p>486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NDUZIO ANGELO MAR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383.48" table:style-name="ce6">
            <text:p>1.383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NERO JESUS NELSON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MANTA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089" table:style-name="ce6">
            <text:p>1.089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2800" table:style-name="ce6">
            <text:p>2.80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560" table:style-name="ce6">
            <text:p>5.560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4">
            <text:p>MANUTENCOOP FACILITY MANAGEMENT SPA</text:p>
          </table:table-cell>
          <table:table-cell office:value-type="string" table:style-name="ce7">
            <text:p>Manutenzione e riparazione agli impianti e macchinari</text:p>
          </table:table-cell>
          <table:table-cell office:value-type="float" office:value="372830.39" table:style-name="ce6">
            <text:p>372.830,3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3281.63" table:style-name="ce6">
            <text:p>203.281,6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vizi ausiliari e spese di pulizia</text:p>
          </table:table-cell>
          <table:table-cell office:value-type="float" office:value="6549.98" table:style-name="ce6">
            <text:p>6.549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NZO SANTI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59999999999994" table:style-name="ce6">
            <text:p>77,4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NZONI LETIZ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341.6" table:style-name="ce6">
            <text:p>1.341,6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MAQUET ITALIA S.P.A.</text:p>
          </table:table-cell>
          <table:table-cell office:value-type="string" table:style-name="ce5">
            <text:p>Dispositivi medici</text:p>
          </table:table-cell>
          <table:table-cell office:value-type="float" office:value="63543.31" table:style-name="ce6">
            <text:p>63.543,3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6874.97" table:style-name="ce6">
            <text:p>26.874,97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2989.04" table:style-name="ce6">
            <text:p>2.989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ANTELLI DIEG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07.2" table:style-name="ce6">
            <text:p>307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ASCHI RENA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HESE MARI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50" table:style-name="ce6">
            <text:p>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IANO' ROBER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807.03" table:style-name="ce6">
            <text:p>807,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ON VIRGINI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NI GIORGIO RODOLF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541.05" table:style-name="ce6">
            <text:p>3.541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NO PASQUAL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KAS S.R.L.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791418.56999999983" table:style-name="ce6">
            <text:p>791.418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ONI E FUMAGALLI S.N.C.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343.8800000000003" table:style-name="ce6">
            <text:p>1.343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RETTA ANTONI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05.28" table:style-name="ce6">
            <text:p>105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TANI GIANLUIGI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330" table:style-name="ce6">
            <text:p>1.33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TINELLI MAR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20.96" table:style-name="ce6">
            <text:p>120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TINEZ &amp; PARTNERS STUDIO LEGALE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144" table:style-name="ce6">
            <text:p>1.144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ARTIRE MARIA CONCETTA</text:p>
          </table:table-cell>
          <table:table-cell office:value-type="string" table:style-name="ce7">
            <text:p>Competenze a favore del personale a tempo indet., al netto degli arretrati attribuiti</text:p>
          </table:table-cell>
          <table:table-cell office:value-type="float" office:value="40.56" table:style-name="ce6">
            <text:p>40,5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RZORATI FRANCESC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436.79999999999995" table:style-name="ce6">
            <text:p>436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CIA BRUNELLI S.P.A.</text:p>
          </table:table-cell>
          <table:table-cell office:value-type="string" table:style-name="ce5">
            <text:p>Dispositivi medici</text:p>
          </table:table-cell>
          <table:table-cell office:value-type="float" office:value="1607" table:style-name="ce6">
            <text:p>1.607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MASIMO EUROPE LIMITED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080" table:style-name="ce6">
            <text:p>1.08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480" table:style-name="ce6">
            <text:p>48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40944.800000000003" table:style-name="ce6">
            <text:p>40.944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INI ELIA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53.6" table:style-name="ce6">
            <text:p>153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INI MARIA STEFANIA</text:p>
          </table:table-cell>
          <table:table-cell office:value-type="string" table:style-name="ce5">
            <text:p>Spese legali</text:p>
          </table:table-cell>
          <table:table-cell office:value-type="float" office:value="2188.6799999999998" table:style-name="ce6">
            <text:p>2.188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INI ROBERTO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651.59999999999991" table:style-name="ce6">
            <text:p>651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INI VINCENZ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8.59" table:style-name="ce6">
            <text:p>18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OOD UMAIR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07.2" table:style-name="ce6">
            <text:p>307,2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SSAFRA ROBERTO BRUN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625" table:style-name="ce6">
            <text:p>1.6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TTAINI LUCIA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573.99" table:style-name="ce6">
            <text:p>3.573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TTAINI STEFA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25.24" table:style-name="ce6">
            <text:p>325,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URINO VITTORI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175" table:style-name="ce6">
            <text:p>2.17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ZZAGATTI LUIGI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7894.7999999999993" table:style-name="ce6">
            <text:p>7.894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ZZOLA ROBER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37.28" table:style-name="ce6">
            <text:p>137,2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MAZZUCA ALESS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316.12" table:style-name="ce6">
            <text:p>3.316,1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868.1499999999996" table:style-name="ce6">
            <text:p>2.868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ZZUCCHELLI AMPEL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51.2" table:style-name="ce6">
            <text:p>51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ZZUCCHELLI ANTONIA LUIGI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8.59" table:style-name="ce6">
            <text:p>18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 ITALIA BIOMEDICA SRL</text:p>
          </table:table-cell>
          <table:table-cell office:value-type="string" table:style-name="ce5">
            <text:p>Dispositivi medici</text:p>
          </table:table-cell>
          <table:table-cell office:value-type="float" office:value="2646" table:style-name="ce6">
            <text:p>2.64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A NATALI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76.16" table:style-name="ce6">
            <text:p>476,1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MEDA PHARMA S.P.A. (EX VIATRIS)</text:p>
          </table:table-cell>
          <table:table-cell office:value-type="string" table:style-name="ce5">
            <text:p>Altri acquisti di beni sanitari</text:p>
          </table:table-cell>
          <table:table-cell office:value-type="float" office:value="202.75" table:style-name="ce6">
            <text:p>202,7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4600.0600000000004" table:style-name="ce6">
            <text:p>4.600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AC PHARMA S.R.L.</text:p>
          </table:table-cell>
          <table:table-cell office:value-type="string" table:style-name="ce5">
            <text:p>Prodotti farmaceutici</text:p>
          </table:table-cell>
          <table:table-cell office:value-type="float" office:value="1909.2" table:style-name="ce6">
            <text:p>1.909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AS S.R.L.</text:p>
          </table:table-cell>
          <table:table-cell office:value-type="string" table:style-name="ce5">
            <text:p>Immobilizzazioni immateriali</text:p>
          </table:table-cell>
          <table:table-cell office:value-type="float" office:value="29500" table:style-name="ce6">
            <text:p>29.5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ELA ITALIA SRL</text:p>
          </table:table-cell>
          <table:table-cell office:value-type="string" table:style-name="ce5">
            <text:p>Dispositivi medici</text:p>
          </table:table-cell>
          <table:table-cell office:value-type="float" office:value="1368" table:style-name="ce6">
            <text:p>1.36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 LINE S.R.L.</text:p>
          </table:table-cell>
          <table:table-cell office:value-type="string" table:style-name="ce5">
            <text:p>Dispositivi medici</text:p>
          </table:table-cell>
          <table:table-cell office:value-type="float" office:value="20462.999999999996" table:style-name="ce6">
            <text:p>20.46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 NEXT SRL</text:p>
          </table:table-cell>
          <table:table-cell office:value-type="string" table:style-name="ce5">
            <text:p>Dispositivi medici</text:p>
          </table:table-cell>
          <table:table-cell office:value-type="float" office:value="1480" table:style-name="ce6">
            <text:p>1.48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MEDIA &amp; CARCANO S.P.A.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750" table:style-name="ce6">
            <text:p>75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tri tributi</text:p>
          </table:table-cell>
          <table:table-cell office:value-type="float" office:value="170" table:style-name="ce6">
            <text:p>17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cazioni</text:p>
          </table:table-cell>
          <table:table-cell office:value-type="float" office:value="17000" table:style-name="ce6">
            <text:p>17.0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MEDIA REHA SRL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23442.97" table:style-name="ce6">
            <text:p>23.442,9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2090.02" table:style-name="ce6">
            <text:p>2.090,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BERG SRL</text:p>
          </table:table-cell>
          <table:table-cell office:value-type="string" table:style-name="ce5">
            <text:p>Dispositivi medici</text:p>
          </table:table-cell>
          <table:table-cell office:value-type="float" office:value="8478.66" table:style-name="ce6">
            <text:p>8.478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CA VALEGGIA <text:s/>S.P.A.</text:p>
          </table:table-cell>
          <table:table-cell office:value-type="string" table:style-name="ce5">
            <text:p>Dispositivi medici</text:p>
          </table:table-cell>
          <table:table-cell office:value-type="float" office:value="6948.8" table:style-name="ce6">
            <text:p>6.948,8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7" table:style-name="ce14">
            <text:p>MEDICAIR ITALIA SRL (EX GASTEC SRL)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338.92" table:style-name="ce6">
            <text:p>338,9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cquisto di materiali per la manutenzione</text:p>
          </table:table-cell>
          <table:table-cell office:value-type="float" office:value="1807.5" table:style-name="ce6">
            <text:p>1.807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5832.62" table:style-name="ce6">
            <text:p>5.832,6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6943.7" table:style-name="ce6">
            <text:p>16.943,7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93370.280000000013" table:style-name="ce6">
            <text:p>93.370,2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756002.64999999967" table:style-name="ce6">
            <text:p>756.002,6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vizi ausiliari e spese di pulizia</text:p>
          </table:table-cell>
          <table:table-cell office:value-type="float" office:value="972.22" table:style-name="ce6">
            <text:p>972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CAL AIR ONLUS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61363.79999999999" table:style-name="ce6">
            <text:p>161.363,8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MEDICAL LISI DI FRANCESCO LISI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75" table:style-name="ce6">
            <text:p>275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74" table:style-name="ce6">
            <text:p>27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CAL SERVICES ASSISTANCE S.R.L.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2146.619999999995" table:style-name="ce6">
            <text:p>32.146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CALIA S.R.L. (BG)</text:p>
          </table:table-cell>
          <table:table-cell office:value-type="string" table:style-name="ce5">
            <text:p>Dispositivi medici</text:p>
          </table:table-cell>
          <table:table-cell office:value-type="float" office:value="32098.95" table:style-name="ce6">
            <text:p>32.098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CO S.P.A.</text:p>
          </table:table-cell>
          <table:table-cell office:value-type="string" table:style-name="ce5">
            <text:p>Dispositivi medici</text:p>
          </table:table-cell>
          <table:table-cell office:value-type="float" office:value="41110" table:style-name="ce6">
            <text:p>41.11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COMM S.R.L.</text:p>
          </table:table-cell>
          <table:table-cell office:value-type="string" table:style-name="ce5">
            <text:p>Dispositivi medici</text:p>
          </table:table-cell>
          <table:table-cell office:value-type="float" office:value="464.6" table:style-name="ce6">
            <text:p>464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GAS ITALIA SRL</text:p>
          </table:table-cell>
          <table:table-cell office:value-type="string" table:style-name="ce5">
            <text:p>Noleggi</text:p>
          </table:table-cell>
          <table:table-cell office:value-type="float" office:value="10830" table:style-name="ce6">
            <text:p>10.830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MEDI-H-ART <text:s text:c="2"/>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428.16" table:style-name="ce6">
            <text:p>428,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4542.8" table:style-name="ce6">
            <text:p>4.542,8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MEDIMAR S.R.L.</text:p>
          </table:table-cell>
          <table:table-cell office:value-type="string" table:style-name="ce5">
            <text:p>Dispositivi medici</text:p>
          </table:table-cell>
          <table:table-cell office:value-type="float" office:value="4045" table:style-name="ce6">
            <text:p>4.045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3400" table:style-name="ce6">
            <text:p>3.4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OLANUM FARMACEUTICI SPA</text:p>
          </table:table-cell>
          <table:table-cell office:value-type="string" table:style-name="ce5">
            <text:p>Prodotti farmaceutici</text:p>
          </table:table-cell>
          <table:table-cell office:value-type="float" office:value="2260.1600000000003" table:style-name="ce6">
            <text:p>2.260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S <text:s/>S.N.C.</text:p>
          </table:table-cell>
          <table:table-cell office:value-type="string" table:style-name="ce5">
            <text:p>Dispositivi medici</text:p>
          </table:table-cell>
          <table:table-cell office:value-type="float" office:value="3053.89" table:style-name="ce6">
            <text:p>3.053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ITALIA S.A.S.</text:p>
          </table:table-cell>
          <table:table-cell office:value-type="string" table:style-name="ce5">
            <text:p>Dispositivi medici</text:p>
          </table:table-cell>
          <table:table-cell office:value-type="float" office:value="4750" table:style-name="ce6">
            <text:p>4.7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DLINE INTERNATIONAL ITALY SRL (EX CARE</text:p>
          </table:table-cell>
          <table:table-cell office:value-type="string" table:style-name="ce5">
            <text:p>Dispositivi medici</text:p>
          </table:table-cell>
          <table:table-cell office:value-type="float" office:value="71962.180000000022" table:style-name="ce6">
            <text:p>71.962,18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4">
            <text:p>MEDTRONIC ITALIA <text:s/>S.P.A.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190.47" table:style-name="ce6">
            <text:p>190,4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816861.17999999982" table:style-name="ce6">
            <text:p>816.861,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44467.5" table:style-name="ce6">
            <text:p>44.467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85.8" table:style-name="ce6">
            <text:p>85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GAGEN ITALIA SRL</text:p>
          </table:table-cell>
          <table:table-cell office:value-type="string" table:style-name="ce5">
            <text:p>Dispositivi medici</text:p>
          </table:table-cell>
          <table:table-cell office:value-type="float" office:value="1381.38" table:style-name="ce6">
            <text:p>1.381,3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MEGATEC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480.98" table:style-name="ce6">
            <text:p>480,9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726.28" table:style-name="ce6">
            <text:p>726,2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ELI ANNALIS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6125" table:style-name="ce6">
            <text:p>6.12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MELLIN S.P.A.</text:p>
          </table:table-cell>
          <table:table-cell office:value-type="string" table:style-name="ce5">
            <text:p>Dispositivi medici</text:p>
          </table:table-cell>
          <table:table-cell office:value-type="float" office:value="172.8" table:style-name="ce6">
            <text:p>172,8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alimentari</text:p>
          </table:table-cell>
          <table:table-cell office:value-type="float" office:value="720" table:style-name="ce6">
            <text:p>72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492.47999999999996" table:style-name="ce6">
            <text:p>492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NARINI A.DIAGNOSTICS SRL</text:p>
          </table:table-cell>
          <table:table-cell office:value-type="string" table:style-name="ce5">
            <text:p>Dispositivi medici</text:p>
          </table:table-cell>
          <table:table-cell office:value-type="float" office:value="558" table:style-name="ce6">
            <text:p>55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RCK SERONO S.P.A</text:p>
          </table:table-cell>
          <table:table-cell office:value-type="string" table:style-name="ce5">
            <text:p>Prodotti farmaceutici</text:p>
          </table:table-cell>
          <table:table-cell office:value-type="float" office:value="106593.90000000004" table:style-name="ce6">
            <text:p>106.593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RCK SPA</text:p>
          </table:table-cell>
          <table:table-cell office:value-type="string" table:style-name="ce5">
            <text:p>Prodotti chimici</text:p>
          </table:table-cell>
          <table:table-cell office:value-type="float" office:value="8300" table:style-name="ce6">
            <text:p>8.3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MERCURIALI AN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922.77" table:style-name="ce6">
            <text:p>1.922,7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560.07" table:style-name="ce6">
            <text:p>1.560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RIDIAN BIOSCIENCE EUROPE SRL</text:p>
          </table:table-cell>
          <table:table-cell office:value-type="string" table:style-name="ce5">
            <text:p>Prodotti chimici</text:p>
          </table:table-cell>
          <table:table-cell office:value-type="float" office:value="18" table:style-name="ce6">
            <text:p>1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RIT MEDICAL ITALY S.R.L.</text:p>
          </table:table-cell>
          <table:table-cell office:value-type="string" table:style-name="ce5">
            <text:p>Dispositivi medici</text:p>
          </table:table-cell>
          <table:table-cell office:value-type="float" office:value="222" table:style-name="ce6">
            <text:p>22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TALARREDINOX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5" table:style-name="ce6">
            <text:p>1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TASYSTEMS S.R.L. A SOCIO UNICO</text:p>
          </table:table-cell>
          <table:table-cell office:value-type="string" table:style-name="ce5">
            <text:p>Prodotti chimici</text:p>
          </table:table-cell>
          <table:table-cell office:value-type="float" office:value="669.8" table:style-name="ce6">
            <text:p>669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CCICHE' ORIELL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5" table:style-name="ce6">
            <text:p>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CRODISEGNO S.R.L.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17417.5" table:style-name="ce6">
            <text:p>17.417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DA <text:s/>S.R.L.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330" table:style-name="ce6">
            <text:p>1.33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MIDA TECNOLOGIA MEDICA SPA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473.66" table:style-name="ce6">
            <text:p>2.473,6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60474.439999999995" table:style-name="ce6">
            <text:p>60.474,4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6428.2599999999993" table:style-name="ce6">
            <text:p>6.428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GLIASSO MICHEL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697.86" table:style-name="ce6">
            <text:p>697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KAI S.P.A.</text:p>
          </table:table-cell>
          <table:table-cell office:value-type="string" table:style-name="ce5">
            <text:p>Dispositivi medici</text:p>
          </table:table-cell>
          <table:table-cell office:value-type="float" office:value="28383.850000000002" table:style-name="ce6">
            <text:p>28.383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LDAS SRL</text:p>
          </table:table-cell>
          <table:table-cell office:value-type="string" table:style-name="ce5">
            <text:p>Dispositivi medici</text:p>
          </table:table-cell>
          <table:table-cell office:value-type="float" office:value="14098.749999999998" table:style-name="ce6">
            <text:p>14.098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LOFTALMICA <text:s/>S.R.L.</text:p>
          </table:table-cell>
          <table:table-cell office:value-type="string" table:style-name="ce5">
            <text:p>Dispositivi medici</text:p>
          </table:table-cell>
          <table:table-cell office:value-type="float" office:value="96" table:style-name="ce6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LTE ITALIA S.P.A.</text:p>
          </table:table-cell>
          <table:table-cell office:value-type="string" table:style-name="ce5">
            <text:p>Prodotti dietetici</text:p>
          </table:table-cell>
          <table:table-cell office:value-type="float" office:value="60" table:style-name="ce6">
            <text:p>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LTENYI BIOTEC S.R.L.</text:p>
          </table:table-cell>
          <table:table-cell office:value-type="string" table:style-name="ce5">
            <text:p>Prodotti chimici</text:p>
          </table:table-cell>
          <table:table-cell office:value-type="float" office:value="6288.66" table:style-name="ce6">
            <text:p>6.288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NDRAY MEDICAL ITALY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0462.709999999999" table:style-name="ce6">
            <text:p>10.462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NISTERO DELLE INFRASTRUTTURE E DEI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278.06" table:style-name="ce6">
            <text:p>3.278,0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INISTERO ECONOMIA E FINANZE</text:p>
          </table:table-cell>
          <table:table-cell office:value-type="string" table:style-name="ce7">
            <text:p>Indennità, rimborso spese ed oneri sociali per gli organi direttivi e Collegio sindacale</text:p>
          </table:table-cell>
          <table:table-cell office:value-type="float" office:value="11768.4" table:style-name="ce6">
            <text:p>11.768,4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IRANDA ISABEL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8050" table:style-name="ce6">
            <text:p>8.0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RARCHI GIANCARL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03.68" table:style-name="ce6">
            <text:p>103,6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IRIELLO LUIGI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661.2799999999997" table:style-name="ce6">
            <text:p>2.661,2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MMS MULTI MEDICAL SERVICES S.R.L.</text:p>
          </table:table-cell>
          <table:table-cell office:value-type="string" table:style-name="ce5">
            <text:p>Dispositivi medici</text:p>
          </table:table-cell>
          <table:table-cell office:value-type="float" office:value="898.81000000000006" table:style-name="ce6">
            <text:p>898,8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952.2" table:style-name="ce6">
            <text:p>952,2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2133.25" table:style-name="ce6">
            <text:p>2.133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LINARI ENRICO GIOVANNI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33.47" table:style-name="ce6">
            <text:p>333,4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MOLNLYCKE HEALTH CARE S.R.L.</text:p>
          </table:table-cell>
          <table:table-cell office:value-type="string" table:style-name="ce5">
            <text:p>Dispositivi medici</text:p>
          </table:table-cell>
          <table:table-cell office:value-type="float" office:value="8850" table:style-name="ce6">
            <text:p>8.85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vizi ausiliari e spese di pulizia</text:p>
          </table:table-cell>
          <table:table-cell office:value-type="float" office:value="211223.91" table:style-name="ce6">
            <text:p>211.223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LTENI L.&amp; C.DEI F.LLI ALITTI SPA</text:p>
          </table:table-cell>
          <table:table-cell office:value-type="string" table:style-name="ce5">
            <text:p>Prodotti farmaceutici</text:p>
          </table:table-cell>
          <table:table-cell office:value-type="float" office:value="12784.34" table:style-name="ce6">
            <text:p>12.784,3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OMBELLI SILV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9440" table:style-name="ce6">
            <text:p>9.44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DIAL S.N.C.</text:p>
          </table:table-cell>
          <table:table-cell office:value-type="string" table:style-name="ce5">
            <text:p>Dispositivi medici</text:p>
          </table:table-cell>
          <table:table-cell office:value-type="float" office:value="96" table:style-name="ce6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DIALPOL SERVICE S.P.A.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0471.41" table:style-name="ce6">
            <text:p>20.471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DINI ALFRED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53.44" table:style-name="ce6">
            <text:p>253,4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ONGIARDI CHRISTIAN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6700" table:style-name="ce6">
            <text:p>16.7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ICO S.P.A.</text:p>
          </table:table-cell>
          <table:table-cell office:value-type="string" table:style-name="ce5">
            <text:p>Prodotti farmaceutici</text:p>
          </table:table-cell>
          <table:table-cell office:value-type="float" office:value="13663.860000000002" table:style-name="ce6">
            <text:p>13.663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AGNA CORRAD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99.68" table:style-name="ce6">
            <text:p>199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ALBANO ROSALB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ONTANARI PAO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625" table:style-name="ce6">
            <text:p>6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UORI MARIA FILOME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40.48" table:style-name="ce6">
            <text:p>340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RENA DOMENI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37.12" table:style-name="ce6">
            <text:p>237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RONI ANGELO CLAUD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97.28" table:style-name="ce6">
            <text:p>97,2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MORTARA INSTRUMENT EUROPE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6786" table:style-name="ce6">
            <text:p>6.786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3034.1100000000006" table:style-name="ce6">
            <text:p>3.034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SELE GUID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14">
            <text:p>MOVI <text:s/>S.P.A.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21008.46" table:style-name="ce6">
            <text:p>21.008,4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cquisto di materiali per la manutenzione</text:p>
          </table:table-cell>
          <table:table-cell office:value-type="float" office:value="1746.3000000000002" table:style-name="ce6">
            <text:p>1.746,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7900" table:style-name="ce6">
            <text:p>7.9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54669.96" table:style-name="ce6">
            <text:p>54.669,9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3687.69" table:style-name="ce6">
            <text:p>3.687,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3236.1499999999996" table:style-name="ce6">
            <text:p>3.236,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MSD ITALIA S.R.L.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757.34999999999991" table:style-name="ce6">
            <text:p>757,3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472703.51999999996" table:style-name="ce6">
            <text:p>472.703,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LTI MANUTENZIONE SRL</text:p>
          </table:table-cell>
          <table:table-cell office:value-type="string" table:style-name="ce5">
            <text:p>Fabbricati</text:p>
          </table:table-cell>
          <table:table-cell office:value-type="float" office:value="28528.240000000002" table:style-name="ce6">
            <text:p>28.528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LTIMEDICAL <text:s/>S.R.L.</text:p>
          </table:table-cell>
          <table:table-cell office:value-type="string" table:style-name="ce5">
            <text:p>Dispositivi medici</text:p>
          </table:table-cell>
          <table:table-cell office:value-type="float" office:value="1893" table:style-name="ce6">
            <text:p>1.89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LTITECNICA DI FORSONI ALBERTO</text:p>
          </table:table-cell>
          <table:table-cell office:value-type="string" table:style-name="ce5">
            <text:p>Mobili e arredi</text:p>
          </table:table-cell>
          <table:table-cell office:value-type="float" office:value="220.16" table:style-name="ce6">
            <text:p>220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NDIPHARMA PHARMACEUTICALS SRL</text:p>
          </table:table-cell>
          <table:table-cell office:value-type="string" table:style-name="ce5">
            <text:p>Prodotti farmaceutici</text:p>
          </table:table-cell>
          <table:table-cell office:value-type="float" office:value="93198.66" table:style-name="ce6">
            <text:p>93.198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NTEANU GHEORGH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09.6" table:style-name="ce6">
            <text:p>409,6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URA FABRIZI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8295" table:style-name="ce6">
            <text:p>8.29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RIANA GIUSEPPI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4.88" table:style-name="ce6">
            <text:p>74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SCOLINO GIUSEPP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97.35" table:style-name="ce6">
            <text:p>97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SSINI ANTONIO</text:p>
          </table:table-cell>
          <table:table-cell office:value-type="string" table:style-name="ce5">
            <text:p>Assicurazioni</text:p>
          </table:table-cell>
          <table:table-cell office:value-type="float" office:value="250000" table:style-name="ce6">
            <text:p>250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V MEDICAL SOLUTIONS SRL</text:p>
          </table:table-cell>
          <table:table-cell office:value-type="string" table:style-name="ce5">
            <text:p>Dispositivi medici</text:p>
          </table:table-cell>
          <table:table-cell office:value-type="float" office:value="9360" table:style-name="ce6">
            <text:p>9.3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YLAN S.P.A. (MERCK GENERICS ITALIA SPA)</text:p>
          </table:table-cell>
          <table:table-cell office:value-type="string" table:style-name="ce5">
            <text:p>Prodotti farmaceutici</text:p>
          </table:table-cell>
          <table:table-cell office:value-type="float" office:value="4959.2599999999993" table:style-name="ce6">
            <text:p>4.959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YRMEX S.R.L.</text:p>
          </table:table-cell>
          <table:table-cell office:value-type="string" table:style-name="ce5">
            <text:p>Dispositivi medici</text:p>
          </table:table-cell>
          <table:table-cell office:value-type="float" office:value="3969" table:style-name="ce6">
            <text:p>3.96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.G.C. MEDICAL S.R.L.</text:p>
          </table:table-cell>
          <table:table-cell office:value-type="string" table:style-name="ce5">
            <text:p>Dispositivi medici</text:p>
          </table:table-cell>
          <table:table-cell office:value-type="float" office:value="1262932.5000000002" table:style-name="ce6">
            <text:p>1.262.93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CATUR INTERNATIONAL S.R.L</text:p>
          </table:table-cell>
          <table:table-cell office:value-type="string" table:style-name="ce5">
            <text:p>Dispositivi medici</text:p>
          </table:table-cell>
          <table:table-cell office:value-type="float" office:value="7756.3399999999992" table:style-name="ce6">
            <text:p>7.756,3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NAICON SRL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00" table:style-name="ce6">
            <text:p>40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456.64" table:style-name="ce6">
            <text:p>1.456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SO VINCENZ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NERI ROSALINA</text:p>
          </table:table-cell>
          <table:table-cell office:value-type="string" table:style-name="ce5">
            <text:p>Locazioni</text:p>
          </table:table-cell>
          <table:table-cell office:value-type="float" office:value="2167.02" table:style-name="ce6">
            <text:p>2.167,0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Utenze e canoni per altri servizi</text:p>
          </table:table-cell>
          <table:table-cell office:value-type="float" office:value="204" table:style-name="ce6">
            <text:p>204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4">
            <text:p>NESTLE' ITALIANA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9348.2999999999993" table:style-name="ce6">
            <text:p>9.348,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alimentari</text:p>
          </table:table-cell>
          <table:table-cell office:value-type="float" office:value="100.8" table:style-name="ce6">
            <text:p>100,8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86786.540000000008" table:style-name="ce6">
            <text:p>86.786,54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4">
            <text:p>NEUPHARMA S.R.L.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186.97" table:style-name="ce6">
            <text:p>186,9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986.31" table:style-name="ce6">
            <text:p>1.986,3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3422" table:style-name="ce6">
            <text:p>3.422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2296" table:style-name="ce6">
            <text:p>2.29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URIMPULSE S.R.L.</text:p>
          </table:table-cell>
          <table:table-cell office:value-type="string" table:style-name="ce5">
            <text:p>Dispositivi medici</text:p>
          </table:table-cell>
          <table:table-cell office:value-type="float" office:value="21660" table:style-name="ce6">
            <text:p>21.6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UROMED S.P.A.</text:p>
          </table:table-cell>
          <table:table-cell office:value-type="string" table:style-name="ce5">
            <text:p>Dispositivi medici</text:p>
          </table:table-cell>
          <table:table-cell office:value-type="float" office:value="24000" table:style-name="ce6">
            <text:p>24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 SWIM A.S.D.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412.3199999999997" table:style-name="ce6">
            <text:p>3.412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 TECH SPA</text:p>
          </table:table-cell>
          <table:table-cell office:value-type="string" table:style-name="ce5">
            <text:p>Dispositivi medici</text:p>
          </table:table-cell>
          <table:table-cell office:value-type="float" office:value="2053.4499999999998" table:style-name="ce6">
            <text:p>2.053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XT MEDICAL S.R.L.</text:p>
          </table:table-cell>
          <table:table-cell office:value-type="string" table:style-name="ce5">
            <text:p>Dispositivi medici</text:p>
          </table:table-cell>
          <table:table-cell office:value-type="float" office:value="20609.34" table:style-name="ce6">
            <text:p>20.609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CORA MARIA GRAZ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52.26" table:style-name="ce6">
            <text:p>152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KOPAL S.R.L.</text:p>
          </table:table-cell>
          <table:table-cell office:value-type="string" table:style-name="ce5">
            <text:p>Dispositivi medici</text:p>
          </table:table-cell>
          <table:table-cell office:value-type="float" office:value="2865" table:style-name="ce6">
            <text:p>2.86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PRO EUROPE NV FIL. ITALIANA</text:p>
          </table:table-cell>
          <table:table-cell office:value-type="string" table:style-name="ce5">
            <text:p>Dispositivi medici</text:p>
          </table:table-cell>
          <table:table-cell office:value-type="float" office:value="1451.5" table:style-name="ce6">
            <text:p>1.451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ZZETTO CLAUD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30.46" table:style-name="ce6">
            <text:p>230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EMA S.R.L.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2100" table:style-name="ce6">
            <text:p>2.1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EMALIFE S.P.A.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4800" table:style-name="ce6">
            <text:p>4.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DIC PHARMA SRL</text:p>
          </table:table-cell>
          <table:table-cell office:value-type="string" table:style-name="ce5">
            <text:p>Prodotti farmaceutici</text:p>
          </table:table-cell>
          <table:table-cell office:value-type="float" office:value="3966.54" table:style-name="ce6">
            <text:p>3.966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GINE ITALIA S.R.L.</text:p>
          </table:table-cell>
          <table:table-cell office:value-type="string" table:style-name="ce5">
            <text:p>Prodotti farmaceutici</text:p>
          </table:table-cell>
          <table:table-cell office:value-type="float" office:value="3071.14" table:style-name="ce6">
            <text:p>3.071,1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NOVAMEDISAN ITALIA SRL</text:p>
          </table:table-cell>
          <table:table-cell office:value-type="string" table:style-name="ce5">
            <text:p>Dispositivi medici</text:p>
          </table:table-cell>
          <table:table-cell office:value-type="float" office:value="2598.0100000000002" table:style-name="ce6">
            <text:p>2.598,0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1348.2599999999998" table:style-name="ce6">
            <text:p>1.348,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VARTIS FARMA S.P.A.</text:p>
          </table:table-cell>
          <table:table-cell office:value-type="string" table:style-name="ce5">
            <text:p>Prodotti farmaceutici</text:p>
          </table:table-cell>
          <table:table-cell office:value-type="float" office:value="1235639.9500000004" table:style-name="ce6">
            <text:p>1.235.639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VATEC S.R.L.</text:p>
          </table:table-cell>
          <table:table-cell office:value-type="string" table:style-name="ce5">
            <text:p>Dispositivi medici</text:p>
          </table:table-cell>
          <table:table-cell office:value-type="float" office:value="165" table:style-name="ce6">
            <text:p>16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NOVO NORDISK SPA</text:p>
          </table:table-cell>
          <table:table-cell office:value-type="string" table:style-name="ce5">
            <text:p>Emoderivati</text:p>
          </table:table-cell>
          <table:table-cell office:value-type="float" office:value="146250" table:style-name="ce6">
            <text:p>146.25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833.07" table:style-name="ce6">
            <text:p>833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UCLEAR LASER MEDICINE S.R.L.</text:p>
          </table:table-cell>
          <table:table-cell office:value-type="string" table:style-name="ce5">
            <text:p>Prodotti chimici</text:p>
          </table:table-cell>
          <table:table-cell office:value-type="float" office:value="16942" table:style-name="ce6">
            <text:p>16.94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UOVA APTACA S.R.L.</text:p>
          </table:table-cell>
          <table:table-cell office:value-type="string" table:style-name="ce5">
            <text:p>Dispositivi medici</text:p>
          </table:table-cell>
          <table:table-cell office:value-type="float" office:value="3142.43" table:style-name="ce6">
            <text:p>3.142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UOVA BELGO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94" table:style-name="ce6">
            <text:p>19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UOVA BLANDINO SRL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5453.88" table:style-name="ce6">
            <text:p>5.453,8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NUOVA FARMEC S.R.L.</text:p>
          </table:table-cell>
          <table:table-cell office:value-type="string" table:style-name="ce5">
            <text:p>Altri acquisti di beni sanitari</text:p>
          </table:table-cell>
          <table:table-cell office:value-type="float" office:value="650.34" table:style-name="ce6">
            <text:p>650,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9024.59" table:style-name="ce6">
            <text:p>9.024,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6337.2000000000007" table:style-name="ce6">
            <text:p>6.337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UOVA ORRIGONI GOMME SRL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1078.52" table:style-name="ce6">
            <text:p>1.078,5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NUOVO CANDORE PRODOTTI CHIMICI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764.44" table:style-name="ce6">
            <text:p>764,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URSING UP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1122.58" table:style-name="ce6">
            <text:p>11.122,5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NUTRICIA ITALIA S.P.A.</text:p>
          </table:table-cell>
          <table:table-cell office:value-type="string" table:style-name="ce5">
            <text:p>Dispositivi medici</text:p>
          </table:table-cell>
          <table:table-cell office:value-type="float" office:value="17374.599999999999" table:style-name="ce6">
            <text:p>17.374,6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15930.039999999997" table:style-name="ce6">
            <text:p>15.930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UTRISENS ITALIA S.R.L.</text:p>
          </table:table-cell>
          <table:table-cell office:value-type="string" table:style-name="ce5">
            <text:p>Prodotti dietetici</text:p>
          </table:table-cell>
          <table:table-cell office:value-type="float" office:value="18761.420000000002" table:style-name="ce6">
            <text:p>18.761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CULARISTICA ITALIANA S.R.L.</text:p>
          </table:table-cell>
          <table:table-cell office:value-type="string" table:style-name="ce5">
            <text:p>Dispositivi medici</text:p>
          </table:table-cell>
          <table:table-cell office:value-type="float" office:value="2004.06" table:style-name="ce6">
            <text:p>2.004,0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OFF.ORTOPEDICA MECCA <text:s/>SRL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088.97" table:style-name="ce6">
            <text:p>1.088,9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61.1" table:style-name="ce6">
            <text:p>161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.ORTOPEDICA PAVESE S.A.S.</text:p>
          </table:table-cell>
          <table:table-cell office:value-type="string" table:style-name="ce5">
            <text:p>Dispositivi medici</text:p>
          </table:table-cell>
          <table:table-cell office:value-type="float" office:value="880.46" table:style-name="ce6">
            <text:p>880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ICINA ORTOPEDICA FERRERO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6144.6" table:style-name="ce6">
            <text:p>16.144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ICINA ORTOPEDICA MARIA ADELAIDE SRL</text:p>
          </table:table-cell>
          <table:table-cell office:value-type="string" table:style-name="ce5">
            <text:p>Dispositivi medici</text:p>
          </table:table-cell>
          <table:table-cell office:value-type="float" office:value="1547.91" table:style-name="ce6">
            <text:p>1.547,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ICINA ORTOPEDICA ZUMAGLINI SRL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222.8699999999999" table:style-name="ce6">
            <text:p>1.222,8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OGIEN MATAN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49.05" table:style-name="ce6">
            <text:p>449,0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794.21" table:style-name="ce6">
            <text:p>5.794,2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OLCELLI FARMACEUTICI S.R.L.</text:p>
          </table:table-cell>
          <table:table-cell office:value-type="string" table:style-name="ce5">
            <text:p>Dispositivi medici</text:p>
          </table:table-cell>
          <table:table-cell office:value-type="float" office:value="382.37" table:style-name="ce6">
            <text:p>382,3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2016" table:style-name="ce6">
            <text:p>2.016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1297.33" table:style-name="ce6">
            <text:p>1.297,3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OLDANI GIANNI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818.79" table:style-name="ce6">
            <text:p>818,7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200" table:style-name="ce6">
            <text:p>200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OLIVETTI S.P.A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698.98" table:style-name="ce6">
            <text:p>698,9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vizi ausiliari e spese di pulizia</text:p>
          </table:table-cell>
          <table:table-cell office:value-type="float" office:value="8516.119999999999" table:style-name="ce6">
            <text:p>8.516,1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4">
            <text:p>OLYMPUS ITALIA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78000" table:style-name="ce6">
            <text:p>78.0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85742.400000000009" table:style-name="ce6">
            <text:p>85.742,4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1682.340000000004" table:style-name="ce6">
            <text:p>51.682,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5950.02" table:style-name="ce6">
            <text:p>5.950,0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2062" table:style-name="ce6">
            <text:p>2.06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MICRED DI ZOLI NICHOLAS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350" table:style-name="ce6">
            <text:p>1.3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MNIA DIAGNOSTICA S.R.L.</text:p>
          </table:table-cell>
          <table:table-cell office:value-type="string" table:style-name="ce5">
            <text:p>Dispositivi medici</text:p>
          </table:table-cell>
          <table:table-cell office:value-type="float" office:value="3806" table:style-name="ce6">
            <text:p>3.80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PENWORKS S.R.L.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4802" table:style-name="ce6">
            <text:p>4.80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GANISMO DI CONCILIAZIONE FORENSE</text:p>
          </table:table-cell>
          <table:table-cell office:value-type="string" table:style-name="ce5">
            <text:p>Spese legali</text:p>
          </table:table-cell>
          <table:table-cell office:value-type="float" office:value="400" table:style-name="ce6">
            <text:p>4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IGIO ITALIA S.R.L.</text:p>
          </table:table-cell>
          <table:table-cell office:value-type="string" table:style-name="ce5">
            <text:p>Dispositivi medici</text:p>
          </table:table-cell>
          <table:table-cell office:value-type="float" office:value="1939" table:style-name="ce6">
            <text:p>1.93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ION PHARMA SRL</text:p>
          </table:table-cell>
          <table:table-cell office:value-type="string" table:style-name="ce5">
            <text:p>Prodotti farmaceutici</text:p>
          </table:table-cell>
          <table:table-cell office:value-type="float" office:value="82531.599999999991" table:style-name="ce6">
            <text:p>82.531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MED S.R.L.</text:p>
          </table:table-cell>
          <table:table-cell office:value-type="string" table:style-name="ce5">
            <text:p>Dispositivi medici</text:p>
          </table:table-cell>
          <table:table-cell office:value-type="float" office:value="551" table:style-name="ce6">
            <text:p>551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PHAN EUROPE S.R.L.</text:p>
          </table:table-cell>
          <table:table-cell office:value-type="string" table:style-name="ce5">
            <text:p>Prodotti farmaceutici</text:p>
          </table:table-cell>
          <table:table-cell office:value-type="float" office:value="2486.12" table:style-name="ce6">
            <text:p>2.486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HOFIX SRL - DIVISIONE DMO</text:p>
          </table:table-cell>
          <table:table-cell office:value-type="string" table:style-name="ce5">
            <text:p>Dispositivi medici</text:p>
          </table:table-cell>
          <table:table-cell office:value-type="float" office:value="28487.02" table:style-name="ce6">
            <text:p>28.487,02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ORTHOTECNICA DI GIONATA SCROFANI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1650.38" table:style-name="ce6">
            <text:p>1.650,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7006.17" table:style-name="ce6">
            <text:p>7.006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BELTRAME S.R.L.</text:p>
          </table:table-cell>
          <table:table-cell office:value-type="string" table:style-name="ce5">
            <text:p>Dispositivi medici</text:p>
          </table:table-cell>
          <table:table-cell office:value-type="float" office:value="293.45999999999998" table:style-name="ce6">
            <text:p>293,4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ORTOPEDIA CASTAGNA CENTRO TECNICO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3391.519999999999" table:style-name="ce6">
            <text:p>13.391,5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2847.97" table:style-name="ce6">
            <text:p>12.847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COSSIA LUIGI FRANCO</text:p>
          </table:table-cell>
          <table:table-cell office:value-type="string" table:style-name="ce5">
            <text:p>Dispositivi medici</text:p>
          </table:table-cell>
          <table:table-cell office:value-type="float" office:value="2917.3100000000004" table:style-name="ce6">
            <text:p>2.917,3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ORTOPEDIA E SANITARI DI CAPORALI FAUSTO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938.48" table:style-name="ce6">
            <text:p>938,4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5420.8600000000006" table:style-name="ce6">
            <text:p>5.420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GALLI SNC DI A. &amp; A. GALLI</text:p>
          </table:table-cell>
          <table:table-cell office:value-type="string" table:style-name="ce5">
            <text:p>Dispositivi medici</text:p>
          </table:table-cell>
          <table:table-cell office:value-type="float" office:value="1166.25" table:style-name="ce6">
            <text:p>1.166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GARIBALDI S.A.S.</text:p>
          </table:table-cell>
          <table:table-cell office:value-type="string" table:style-name="ce5">
            <text:p>Dispositivi medici</text:p>
          </table:table-cell>
          <table:table-cell office:value-type="float" office:value="2918.25" table:style-name="ce6">
            <text:p>2.918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LUNGHI DI LUNGHI FRANCESCO</text:p>
          </table:table-cell>
          <table:table-cell office:value-type="string" table:style-name="ce5">
            <text:p>Dispositivi medici</text:p>
          </table:table-cell>
          <table:table-cell office:value-type="float" office:value="293.45999999999998" table:style-name="ce6">
            <text:p>293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MATTEO BONDANZA SRL</text:p>
          </table:table-cell>
          <table:table-cell office:value-type="string" table:style-name="ce5">
            <text:p>Dispositivi medici</text:p>
          </table:table-cell>
          <table:table-cell office:value-type="float" office:value="2404.6799999999998" table:style-name="ce6">
            <text:p>2.404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NOLI SCN</text:p>
          </table:table-cell>
          <table:table-cell office:value-type="string" table:style-name="ce5">
            <text:p>Dispositivi medici</text:p>
          </table:table-cell>
          <table:table-cell office:value-type="float" office:value="501.97" table:style-name="ce6">
            <text:p>501,9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ORTOPEDIA NOVARESE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5578.48" table:style-name="ce6">
            <text:p>5.578,4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5127.300000000001" table:style-name="ce6">
            <text:p>15.127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PANINI S.R.L.</text:p>
          </table:table-cell>
          <table:table-cell office:value-type="string" table:style-name="ce5">
            <text:p>Dispositivi medici</text:p>
          </table:table-cell>
          <table:table-cell office:value-type="float" office:value="5672.66" table:style-name="ce6">
            <text:p>5.672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PORZIO S.R.L.</text:p>
          </table:table-cell>
          <table:table-cell office:value-type="string" table:style-name="ce5">
            <text:p>Dispositivi medici</text:p>
          </table:table-cell>
          <table:table-cell office:value-type="float" office:value="372.95" table:style-name="ce6">
            <text:p>372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SANITARI LOVATI &amp; C. SNC</text:p>
          </table:table-cell>
          <table:table-cell office:value-type="string" table:style-name="ce5">
            <text:p>Dispositivi medici</text:p>
          </table:table-cell>
          <table:table-cell office:value-type="float" office:value="1235.17" table:style-name="ce6">
            <text:p>1.235,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SANITY CENTER S.A.S.</text:p>
          </table:table-cell>
          <table:table-cell office:value-type="string" table:style-name="ce5">
            <text:p>Dispositivi medici</text:p>
          </table:table-cell>
          <table:table-cell office:value-type="float" office:value="2722.21" table:style-name="ce6">
            <text:p>2.722,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TECNICA CALZATURE SPECIALI</text:p>
          </table:table-cell>
          <table:table-cell office:value-type="string" table:style-name="ce5">
            <text:p>Dispositivi medici</text:p>
          </table:table-cell>
          <table:table-cell office:value-type="float" office:value="4926.67" table:style-name="ce6">
            <text:p>4.926,6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ORTOPEDIA VARESINA DI SOTTOCASA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6517.69" table:style-name="ce6">
            <text:p>6.517,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4392.590000000002" table:style-name="ce6">
            <text:p>14.392,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A ZAMBELLI DI SARTORO</text:p>
          </table:table-cell>
          <table:table-cell office:value-type="string" table:style-name="ce5">
            <text:p>Dispositivi medici</text:p>
          </table:table-cell>
          <table:table-cell office:value-type="float" office:value="475.36" table:style-name="ce6">
            <text:p>475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E BALDINELLI S.R.L.</text:p>
          </table:table-cell>
          <table:table-cell office:value-type="string" table:style-name="ce5">
            <text:p>Dispositivi medici</text:p>
          </table:table-cell>
          <table:table-cell office:value-type="float" office:value="763.36" table:style-name="ce6">
            <text:p>763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TOPEDIE DI MARTINO S.N.C.</text:p>
          </table:table-cell>
          <table:table-cell office:value-type="string" table:style-name="ce5">
            <text:p>Dispositivi medici</text:p>
          </table:table-cell>
          <table:table-cell office:value-type="float" office:value="143.78" table:style-name="ce6">
            <text:p>143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SLO SRL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2200" table:style-name="ce6">
            <text:p>2.2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SPEDALE SAN RAFFAELE S.R.L.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8498.16" table:style-name="ce6">
            <text:p>18.498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TOCENTER S.R.L.</text:p>
          </table:table-cell>
          <table:table-cell office:value-type="string" table:style-name="ce5">
            <text:p>Dispositivi medici</text:p>
          </table:table-cell>
          <table:table-cell office:value-type="float" office:value="632.35" table:style-name="ce6">
            <text:p>632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TSUKA PHARMACEUTICAL ITALY S.R.L.</text:p>
          </table:table-cell>
          <table:table-cell office:value-type="string" table:style-name="ce5">
            <text:p>Prodotti farmaceutici</text:p>
          </table:table-cell>
          <table:table-cell office:value-type="float" office:value="8492.5" table:style-name="ce6">
            <text:p>8.49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TTO BOCK SOLUZIONI ORTOPEDICHE SRL</text:p>
          </table:table-cell>
          <table:table-cell office:value-type="string" table:style-name="ce5">
            <text:p>Dispositivi medici</text:p>
          </table:table-cell>
          <table:table-cell office:value-type="float" office:value="1765.43" table:style-name="ce6">
            <text:p>1.765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TTOPHARMA SRL</text:p>
          </table:table-cell>
          <table:table-cell office:value-type="string" table:style-name="ce5">
            <text:p>Prodotti farmaceutici</text:p>
          </table:table-cell>
          <table:table-cell office:value-type="float" office:value="22680" table:style-name="ce6">
            <text:p>22.68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ZANAM COOP.SOC. DI SOLIDARIETA'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1423.12" table:style-name="ce6">
            <text:p>1.423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.A. LOMBARDIA SOCCORSO ONLUS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132.8700000000001" table:style-name="ce6">
            <text:p>1.132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.G.M.D. CONSULTING S.R.L.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11700" table:style-name="ce6">
            <text:p>11.7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.M.A. SRL</text:p>
          </table:table-cell>
          <table:table-cell office:value-type="string" table:style-name="ce5">
            <text:p>Dispositivi medici</text:p>
          </table:table-cell>
          <table:table-cell office:value-type="float" office:value="2533" table:style-name="ce6">
            <text:p>2.53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.R.I.S.M.A S.R.L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6.22" table:style-name="ce6">
            <text:p>16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DANA EMERGENZA SOC.COOP.SOC.ONLUS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23952.51" table:style-name="ce6">
            <text:p>123.952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GANO GIANCARL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075.2200000000003" table:style-name="ce6">
            <text:p>2.075,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IETTA ALBER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889.38" table:style-name="ce6">
            <text:p>889,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LESTRA DELLA SCRITTURA S.R.L.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2800" table:style-name="ce6">
            <text:p>12.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LESTRA NEW LIFE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1229.51" table:style-name="ce6">
            <text:p>1.229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LL ITALIA <text:s/>S.R.L.</text:p>
          </table:table-cell>
          <table:table-cell office:value-type="string" table:style-name="ce5">
            <text:p>Dispositivi medici</text:p>
          </table:table-cell>
          <table:table-cell office:value-type="float" office:value="2480" table:style-name="ce6">
            <text:p>2.48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ALMA PIETR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825" table:style-name="ce6">
            <text:p>2.8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NNO SALVATRIC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49.28" table:style-name="ce6">
            <text:p>449,2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PANTEC S.R.L</text:p>
          </table:table-cell>
          <table:table-cell office:value-type="string" table:style-name="ce5">
            <text:p>Dispositivi medici</text:p>
          </table:table-cell>
          <table:table-cell office:value-type="float" office:value="3665" table:style-name="ce6">
            <text:p>3.66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816.27" table:style-name="ce6">
            <text:p>816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NZI MARIANGEL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98.4" table:style-name="ce6">
            <text:p>198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OLONI WILMA PIER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64.540000000000006" table:style-name="ce6">
            <text:p>64,5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APA FRANCESC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3213.6000000000004" table:style-name="ce6">
            <text:p>3.213,6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AREDES ITALIA 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48992.469999999994" table:style-name="ce6">
            <text:p>48.992,4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ARRINELLO PIETRO MASSIMO</text:p>
          </table:table-cell>
          <table:table-cell office:value-type="string" table:style-name="ce7">
            <text:p>Indennità, rimborso spese ed oneri sociali per gli organi direttivi e Collegio sindacale</text:p>
          </table:table-cell>
          <table:table-cell office:value-type="float" office:value="5307.77" table:style-name="ce6">
            <text:p>5.307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RROCCHIA SAN GIULIO PRETE</text:p>
          </table:table-cell>
          <table:table-cell office:value-type="string" table:style-name="ce5">
            <text:p>Altri oneri per il personale</text:p>
          </table:table-cell>
          <table:table-cell office:value-type="float" office:value="1800" table:style-name="ce6">
            <text:p>1.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RROCCHIA SS. PIETRO E PAOLO</text:p>
          </table:table-cell>
          <table:table-cell office:value-type="string" table:style-name="ce5">
            <text:p>Altri oneri per il personale</text:p>
          </table:table-cell>
          <table:table-cell office:value-type="float" office:value="1704.3" table:style-name="ce6">
            <text:p>1.704,3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ATRUNO PAOLA MAR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117.04" table:style-name="ce6">
            <text:p>5.117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UL HARTMANN S.P.A.</text:p>
          </table:table-cell>
          <table:table-cell office:value-type="string" table:style-name="ce5">
            <text:p>Dispositivi medici</text:p>
          </table:table-cell>
          <table:table-cell office:value-type="float" office:value="3251.7" table:style-name="ce6">
            <text:p>3.251,7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AVONE FRANCESC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9565" table:style-name="ce6">
            <text:p>9.56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XVAX ITALY SRL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386.4" table:style-name="ce6">
            <text:p>386,4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CE ITALIA S.R.L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302.5" table:style-name="ce6">
            <text:p>302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DUZZI LUIGI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15.2" table:style-name="ce6">
            <text:p>115,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PELLEGRINI SPA</text:p>
          </table:table-cell>
          <table:table-cell office:value-type="string" table:style-name="ce5">
            <text:p>Buoni pasto <text:s/>e mensa per il personale dipendente</text:p>
          </table:table-cell>
          <table:table-cell office:value-type="float" office:value="84415.640000000014" table:style-name="ce6">
            <text:p>84.415,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nsa per degenti</text:p>
          </table:table-cell>
          <table:table-cell office:value-type="float" office:value="99068.78" table:style-name="ce6">
            <text:p>99.068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NNUTO MARIA LUISA</text:p>
          </table:table-cell>
          <table:table-cell office:value-type="string" table:style-name="ce5">
            <text:p>Altre operazioni finanziarie</text:p>
          </table:table-cell>
          <table:table-cell office:value-type="float" office:value="549" table:style-name="ce6">
            <text:p>549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ENTAX ITALIA S.R.L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17253.3" table:style-name="ce6">
            <text:p>117.253,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PE ANGEL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14.82" table:style-name="ce6">
            <text:p>114,8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ERETTI ELEN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4250" table:style-name="ce6">
            <text:p>14.250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PERKIN ELMER ITALIA SPA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40680.32" table:style-name="ce6">
            <text:p>40.680,3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794" table:style-name="ce6">
            <text:p>79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RUCCI DONAT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TRELLI ELEN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4.85" table:style-name="ce6">
            <text:p>44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FIZER ITALIA S.R L.</text:p>
          </table:table-cell>
          <table:table-cell office:value-type="string" table:style-name="ce5">
            <text:p>Prodotti farmaceutici</text:p>
          </table:table-cell>
          <table:table-cell office:value-type="float" office:value="67216.919999999969" table:style-name="ce6">
            <text:p>67.216,9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PFIZER SRL</text:p>
          </table:table-cell>
          <table:table-cell office:value-type="string" table:style-name="ce5">
            <text:p>Emoderivati</text:p>
          </table:table-cell>
          <table:table-cell office:value-type="float" office:value="110948.11" table:style-name="ce6">
            <text:p>110.948,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eriali per la profilassi (vaccini)</text:p>
          </table:table-cell>
          <table:table-cell office:value-type="float" office:value="3679" table:style-name="ce6">
            <text:p>3.679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471360.05999999988" table:style-name="ce6">
            <text:p>471.360,0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HARMA EEC SRL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1306.8" table:style-name="ce6">
            <text:p>1.306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ARMA MAR S.R.L.</text:p>
          </table:table-cell>
          <table:table-cell office:value-type="string" table:style-name="ce5">
            <text:p>Prodotti farmaceutici</text:p>
          </table:table-cell>
          <table:table-cell office:value-type="float" office:value="19909.080000000002" table:style-name="ce6">
            <text:p>19.909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ARMATEX ITALIA S.R.L.</text:p>
          </table:table-cell>
          <table:table-cell office:value-type="string" table:style-name="ce5">
            <text:p>Prodotti farmaceutici</text:p>
          </table:table-cell>
          <table:table-cell office:value-type="float" office:value="23885.420000000002" table:style-name="ce6">
            <text:p>23.885,4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PHILIPS S.P.A. - HEALTHCARE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4000" table:style-name="ce6">
            <text:p>4.00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87016.94" table:style-name="ce6">
            <text:p>287.016,9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HYSIO-CONTROL ITALY SALES SRL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3537" table:style-name="ce6">
            <text:p>3.537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PIAM FARMACEUTICI S.P.A.</text:p>
          </table:table-cell>
          <table:table-cell office:value-type="string" table:style-name="ce5">
            <text:p>Prodotti dietetici</text:p>
          </table:table-cell>
          <table:table-cell office:value-type="float" office:value="182" table:style-name="ce6">
            <text:p>182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40" table:style-name="ce6">
            <text:p>4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RRE FABRE ITALIA S.P.A.</text:p>
          </table:table-cell>
          <table:table-cell office:value-type="string" table:style-name="ce5">
            <text:p>Dispositivi medici</text:p>
          </table:table-cell>
          <table:table-cell office:value-type="float" office:value="36.270000000000003" table:style-name="ce6">
            <text:p>36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RRE FABRE PHARMA SRL</text:p>
          </table:table-cell>
          <table:table-cell office:value-type="string" table:style-name="ce5">
            <text:p>Prodotti farmaceutici</text:p>
          </table:table-cell>
          <table:table-cell office:value-type="float" office:value="53508.24000000002" table:style-name="ce6">
            <text:p>53.508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TRASANTA PHARMA S.P.A.</text:p>
          </table:table-cell>
          <table:table-cell office:value-type="string" table:style-name="ce5">
            <text:p>Dispositivi medici</text:p>
          </table:table-cell>
          <table:table-cell office:value-type="float" office:value="3774.96" table:style-name="ce6">
            <text:p>3.774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TROPOLLI GUSTAVO CHARMET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NTO MAR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4.92" table:style-name="ce6">
            <text:p>34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NTON SILVANO ANTON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59.74" table:style-name="ce6">
            <text:p>159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RAMAL CRITICAL CARE ITALIA SPA</text:p>
          </table:table-cell>
          <table:table-cell office:value-type="string" table:style-name="ce5">
            <text:p>Prodotti farmaceutici</text:p>
          </table:table-cell>
          <table:table-cell office:value-type="float" office:value="575" table:style-name="ce6">
            <text:p>57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PIROLA COMM. F. ORTOPEDIA SAS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763.35" table:style-name="ce6">
            <text:p>1.763,3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2472.0500000000002" table:style-name="ce6">
            <text:p>2.472,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RRONE S.R.L.</text:p>
          </table:table-cell>
          <table:table-cell office:value-type="string" table:style-name="ce5">
            <text:p>Dispositivi medici</text:p>
          </table:table-cell>
          <table:table-cell office:value-type="float" office:value="1957.9" table:style-name="ce6">
            <text:p>1.957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LUS TECHNOLOGIES S.R.L.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35" table:style-name="ce6">
            <text:p>43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ICLINICO SAN DONATO S.P.A.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502" table:style-name="ce6">
            <text:p>2.50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IFARMA BENESSERE S.R.L.</text:p>
          </table:table-cell>
          <table:table-cell office:value-type="string" table:style-name="ce5">
            <text:p>Prodotti chimici</text:p>
          </table:table-cell>
          <table:table-cell office:value-type="float" office:value="284.63" table:style-name="ce6">
            <text:p>284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NTI DANIEL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61.16" table:style-name="ce6">
            <text:p>461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52655.729999999996" table:style-name="ce6">
            <text:p>52.655,7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OZZI FABI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4975" table:style-name="ce6">
            <text:p>14.9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ZZI ROBER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92" table:style-name="ce6">
            <text:p>19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AEZISION S.R.L.</text:p>
          </table:table-cell>
          <table:table-cell office:value-type="string" table:style-name="ce5">
            <text:p>Immobilizzazioni immateriali</text:p>
          </table:table-cell>
          <table:table-cell office:value-type="float" office:value="7800" table:style-name="ce6">
            <text:p>7.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ALPI SERVIZI S.R.L.</text:p>
          </table:table-cell>
          <table:table-cell office:value-type="string" table:style-name="ce5">
            <text:p>Utenze e canoni per altri servizi</text:p>
          </table:table-cell>
          <table:table-cell office:value-type="float" office:value="24807.339999999997" table:style-name="ce6">
            <text:p>24.80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ANALITICA SRL</text:p>
          </table:table-cell>
          <table:table-cell office:value-type="string" table:style-name="ce5">
            <text:p>Dispositivi medici</text:p>
          </table:table-cell>
          <table:table-cell office:value-type="float" office:value="3360" table:style-name="ce6">
            <text:p>3.3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MEDIA DI MERLINI VINCENZO &amp; SNC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231.47" table:style-name="ce6">
            <text:p>1.231,4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REMOLI LAUR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9100" table:style-name="ce6">
            <text:p>9.1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STINUOVA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087" table:style-name="ce6">
            <text:p>1.08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TI MAR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571.58000000000004" table:style-name="ce6">
            <text:p>571,5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RICCA DR. SILVAN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825" table:style-name="ce6">
            <text:p>8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 FAMILY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837" table:style-name="ce6">
            <text:p>837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PRO LINE DI CENTOMO IVAN &amp; C. SAS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354" table:style-name="ce6">
            <text:p>354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Altre spese di manutenzione ordinaria e riparazioni</text:p>
          </table:table-cell>
          <table:table-cell office:value-type="float" office:value="2691.5" table:style-name="ce6">
            <text:p>2.691,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bili e arredi</text:p>
          </table:table-cell>
          <table:table-cell office:value-type="float" office:value="599" table:style-name="ce6">
            <text:p>599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4">
            <text:p>PRO.CHI.SAN SAS DI TERZI G. E C. E C.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36.020000000000003" table:style-name="ce6">
            <text:p>36,0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17116.769999999997" table:style-name="ce6">
            <text:p>17.116,7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24275.360000000001" table:style-name="ce6">
            <text:p>24.275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ETTO UDIRE S.R.L.</text:p>
          </table:table-cell>
          <table:table-cell office:value-type="string" table:style-name="ce5">
            <text:p>Dispositivi medici</text:p>
          </table:table-cell>
          <table:table-cell office:value-type="float" office:value="34159.840000000004" table:style-name="ce6">
            <text:p>34.159,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MEGA ITALIA S.R.L.</text:p>
          </table:table-cell>
          <table:table-cell office:value-type="string" table:style-name="ce5">
            <text:p>Prodotti chimici</text:p>
          </table:table-cell>
          <table:table-cell office:value-type="float" office:value="2549.34" table:style-name="ce6">
            <text:p>2.549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MOVARESE - AZIENDA SPECIALE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400" table:style-name="ce6">
            <text:p>1.40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SAN SRL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3668.85" table:style-name="ce6">
            <text:p>3.668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VENZANO GIUSEPP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2.959999999999994" table:style-name="ce6">
            <text:p>72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VINCIA ITALIANA DELLA CONGREGAZIO</text:p>
          </table:table-cell>
          <table:table-cell office:value-type="string" table:style-name="ce5">
            <text:p>Altri oneri per il personale</text:p>
          </table:table-cell>
          <table:table-cell office:value-type="float" office:value="3108" table:style-name="ce6">
            <text:p>3.10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SI CRO ITALY S.R.L.</text:p>
          </table:table-cell>
          <table:table-cell office:value-type="string" table:style-name="ce5">
            <text:p>Altre operazioni finanziarie</text:p>
          </table:table-cell>
          <table:table-cell office:value-type="float" office:value="4002" table:style-name="ce6">
            <text:p>4.00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RLING S.R.L.</text:p>
          </table:table-cell>
          <table:table-cell office:value-type="string" table:style-name="ce5">
            <text:p>Dispositivi medici</text:p>
          </table:table-cell>
          <table:table-cell office:value-type="float" office:value="194.4" table:style-name="ce6">
            <text:p>194,4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QAWASMEH HESHAM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2675" table:style-name="ce6">
            <text:p>12.6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IAGEN S.R.L</text:p>
          </table:table-cell>
          <table:table-cell office:value-type="string" table:style-name="ce5">
            <text:p>Prodotti chimici</text:p>
          </table:table-cell>
          <table:table-cell office:value-type="float" office:value="5372.1" table:style-name="ce6">
            <text:p>5.372,1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QUADRELLI MART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875" table:style-name="ce6">
            <text:p>2.875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QUADRIFOGLIO SISTEMI D'ARREDO S.P.A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1993.6" table:style-name="ce6">
            <text:p>1.993,6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bili e arredi</text:p>
          </table:table-cell>
          <table:table-cell office:value-type="float" office:value="24702.190000000002" table:style-name="ce6">
            <text:p>24.702,1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QUAGLIARELLA MARIA TERES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5750" table:style-name="ce6">
            <text:p>5.7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UATTRO MEDICA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650" table:style-name="ce6">
            <text:p>2.6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UI!GROUP S.P.A.</text:p>
          </table:table-cell>
          <table:table-cell office:value-type="string" table:style-name="ce5">
            <text:p>Buoni pasto <text:s/>e mensa per il personale dipendente</text:p>
          </table:table-cell>
          <table:table-cell office:value-type="float" office:value="47424" table:style-name="ce6">
            <text:p>47.424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R.T.M. ORT. PERSONALIZZATA SRL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282.99" table:style-name="ce6">
            <text:p>282,9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4604.8099999999995" table:style-name="ce6">
            <text:p>4.604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DICE S.R.L.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1428.1100000000001" table:style-name="ce6">
            <text:p>1.428,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FFAELE DI BARLETTA ANNALAUR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4.6" table:style-name="ce6">
            <text:p>14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I RADIOTELEVISIONE ITALIANA <text:s/>SP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3055.2" table:style-name="ce6">
            <text:p>3.055,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ANA SAS LAVORI EDILI DI RANA FABIO E&amp; C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4468.4799999999996" table:style-name="ce6">
            <text:p>4.468,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NBAXY ITALIA S.P.A.</text:p>
          </table:table-cell>
          <table:table-cell office:value-type="string" table:style-name="ce5">
            <text:p>Prodotti farmaceutici</text:p>
          </table:table-cell>
          <table:table-cell office:value-type="float" office:value="10643.2" table:style-name="ce6">
            <text:p>10.643,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RAPETTI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473.38" table:style-name="ce6">
            <text:p>473,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5783.96" table:style-name="ce6">
            <text:p>15.783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YS <text:s/>SRL</text:p>
          </table:table-cell>
          <table:table-cell office:value-type="string" table:style-name="ce5">
            <text:p>Dispositivi medici</text:p>
          </table:table-cell>
          <table:table-cell office:value-type="float" office:value="35396.960000000006" table:style-name="ce6">
            <text:p>35.396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CALCATI MASSIMO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244.4000000000001" table:style-name="ce6">
            <text:p>1.244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DAX S.P.A.</text:p>
          </table:table-cell>
          <table:table-cell office:value-type="string" table:style-name="ce5">
            <text:p>Dispositivi medici</text:p>
          </table:table-cell>
          <table:table-cell office:value-type="float" office:value="19741.7" table:style-name="ce6">
            <text:p>19.741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SNOVA SRL</text:p>
          </table:table-cell>
          <table:table-cell office:value-type="string" table:style-name="ce5">
            <text:p>Prodotti chimici</text:p>
          </table:table-cell>
          <table:table-cell office:value-type="float" office:value="3002.4" table:style-name="ce6">
            <text:p>3.002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TE 55 S.R.L.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662" table:style-name="ce6">
            <text:p>2.662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REVELLO S.P.A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513.81" table:style-name="ce6">
            <text:p>2.513,8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Altre spese di manutenzione ordinaria e riparazioni</text:p>
          </table:table-cell>
          <table:table-cell office:value-type="float" office:value="370.4" table:style-name="ce6">
            <text:p>370,4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9754.919999999998" table:style-name="ce6">
            <text:p>19.754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VEVOL ITALIA S.R.L.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4750" table:style-name="ce6">
            <text:p>4.75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.CO.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20650" table:style-name="ce6">
            <text:p>20.65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RIBOLDAZZI GIULI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3575" table:style-name="ce6">
            <text:p>3.57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RIMEC S.R.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423" table:style-name="ce6">
            <text:p>423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576" table:style-name="ce6">
            <text:p>576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459.5" table:style-name="ce6">
            <text:p>459,5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RIPAMONTI FRANCESC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2250" table:style-name="ce6">
            <text:p>12.2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POLI GIUSEPP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99.36" table:style-name="ce6">
            <text:p>399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STORANTE OLONA DA VENANZIO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3250" table:style-name="ce6">
            <text:p>13.2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STORANTE TEATRO DI MOGAVERO A.&amp; C <text:s/>SNC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2181.8199999999997" table:style-name="ce6">
            <text:p>2.181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VA ELEN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ROCHE DIABETES CARE ITALY S.P.A.</text:p>
          </table:table-cell>
          <table:table-cell office:value-type="string" table:style-name="ce5">
            <text:p>Dispositivi medici</text:p>
          </table:table-cell>
          <table:table-cell office:value-type="float" office:value="53869.609999999986" table:style-name="ce6">
            <text:p>53.869,6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14190.230000000001" table:style-name="ce6">
            <text:p>14.190,2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ROCHE DIAGNOSTICS S.P.A.</text:p>
          </table:table-cell>
          <table:table-cell office:value-type="string" table:style-name="ce5">
            <text:p>Dispositivi medici</text:p>
          </table:table-cell>
          <table:table-cell office:value-type="float" office:value="22580" table:style-name="ce6">
            <text:p>22.58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640" table:style-name="ce6">
            <text:p>64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269108.97000000003" table:style-name="ce6">
            <text:p>269.108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CHE S.P.A.</text:p>
          </table:table-cell>
          <table:table-cell office:value-type="string" table:style-name="ce5">
            <text:p>Prodotti farmaceutici</text:p>
          </table:table-cell>
          <table:table-cell office:value-type="float" office:value="1921524.77" table:style-name="ce6">
            <text:p>1.921.524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 STAR ITALIA S.R.L. ORTOPEDIA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890.97" table:style-name="ce6">
            <text:p>890,9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ROLLA GIUL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475" table:style-name="ce6">
            <text:p>4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MANO LAUR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868.46" table:style-name="ce6">
            <text:p>868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SA SPORT</text:p>
          </table:table-cell>
          <table:table-cell office:value-type="string" table:style-name="ce5">
            <text:p>Mobili e arredi</text:p>
          </table:table-cell>
          <table:table-cell office:value-type="float" office:value="368" table:style-name="ce6">
            <text:p>36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SINI AGATA MILENA</text:p>
          </table:table-cell>
          <table:table-cell office:value-type="string" table:style-name="ce5">
            <text:p>Assicurazioni</text:p>
          </table:table-cell>
          <table:table-cell office:value-type="float" office:value="35000" table:style-name="ce6">
            <text:p>35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SINI DANIELA</text:p>
          </table:table-cell>
          <table:table-cell office:value-type="string" table:style-name="ce5">
            <text:p>Assicurazioni</text:p>
          </table:table-cell>
          <table:table-cell office:value-type="float" office:value="50000" table:style-name="ce6">
            <text:p>50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SINI FORTUNATA PATRIZIA</text:p>
          </table:table-cell>
          <table:table-cell office:value-type="string" table:style-name="ce5">
            <text:p>Assicurazioni</text:p>
          </table:table-cell>
          <table:table-cell office:value-type="float" office:value="35000" table:style-name="ce6">
            <text:p>35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SSI EDDA RENAT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ROSSINI MICHELA ANNA ANGE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4196.3999999999996" table:style-name="ce6">
            <text:p>4.196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TA PATRIZIA</text:p>
          </table:table-cell>
          <table:table-cell office:value-type="string" table:style-name="ce5">
            <text:p>Locazioni</text:p>
          </table:table-cell>
          <table:table-cell office:value-type="float" office:value="4708.43" table:style-name="ce6">
            <text:p>4.708,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XALL ITALIA S.R.L.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45.45" table:style-name="ce6">
            <text:p>245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S COMPONENTS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888.99999999999989" table:style-name="ce6">
            <text:p>88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RUSCONI GUID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3775" table:style-name="ce6">
            <text:p>3.77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S.A.L.F. <text:s/>S.P.A.</text:p>
          </table:table-cell>
          <table:table-cell office:value-type="string" table:style-name="ce5">
            <text:p>Dispositivi medici</text:p>
          </table:table-cell>
          <table:table-cell office:value-type="float" office:value="1185" table:style-name="ce6">
            <text:p>1.18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35461.100000000013" table:style-name="ce6">
            <text:p>35.461,1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S.C.A.G.I. GOMMA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36.4" table:style-name="ce6">
            <text:p>236,4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teriali di guardaroba, di pulizia e di convivenza in genere</text:p>
          </table:table-cell>
          <table:table-cell office:value-type="float" office:value="143" table:style-name="ce6">
            <text:p>143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S.I.D.E.M. SPA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6737.6" table:style-name="ce6">
            <text:p>6.737,6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23922.600000000002" table:style-name="ce6">
            <text:p>23.922,6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4068" table:style-name="ce6">
            <text:p>4.068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S.I.E.L. SNC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91" table:style-name="ce6">
            <text:p>191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83" table:style-name="ce6">
            <text:p>18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.I.F.I. <text:s/>S.P.A.</text:p>
          </table:table-cell>
          <table:table-cell office:value-type="string" table:style-name="ce5">
            <text:p>Prodotti farmaceutici</text:p>
          </table:table-cell>
          <table:table-cell office:value-type="float" office:value="1060.24" table:style-name="ce6">
            <text:p>1.060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.O.S. DEL SEPRIO ONLUS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889.82" table:style-name="ce6">
            <text:p>889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.O.S. MALNATE ONLUS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59185.999999999993" table:style-name="ce6">
            <text:p>59.18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.O.S. MOZZATE ASSOCIAZ. VOLONTAR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1.8" table:style-name="ce6">
            <text:p>31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.O.S. SOLBIATE OLONA ASSOC.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248" table:style-name="ce6">
            <text:p>1.24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.VE.PA. S.A.S.</text:p>
          </table:table-cell>
          <table:table-cell office:value-type="string" table:style-name="ce5">
            <text:p>Dispositivi medici</text:p>
          </table:table-cell>
          <table:table-cell office:value-type="float" office:value="14725.570000000003" table:style-name="ce6">
            <text:p>14.725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CCHEZIN STEFANI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4440.8" table:style-name="ce6">
            <text:p>4.440,8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SAGO MEDICA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75.75" table:style-name="ce6">
            <text:p>175,7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3223.85" table:style-name="ce6">
            <text:p>3.223,8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360.98" table:style-name="ce6">
            <text:p>360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EMI VINCENZ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66.56" table:style-name="ce6">
            <text:p>66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EMME VINCENZ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46.78" table:style-name="ce6">
            <text:p>446,7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ALONE GIUSEPPA SAR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000" table:style-name="ce6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VADORI LUIGI S.P.A.</text:p>
          </table:table-cell>
          <table:table-cell office:value-type="string" table:style-name="ce5">
            <text:p>Dispositivi medici</text:p>
          </table:table-cell>
          <table:table-cell office:value-type="float" office:value="25600.799999999996" table:style-name="ce6">
            <text:p>25.600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VINI CRISTI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78.88" table:style-name="ce6">
            <text:p>378,8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ALZILLO ADELINA</text:p>
          </table:table-cell>
          <table:table-cell office:value-type="string" table:style-name="ce7">
            <text:p>Indennità, rimborso spese ed oneri sociali per gli organi direttivi e Collegio sindacale</text:p>
          </table:table-cell>
          <table:table-cell office:value-type="float" office:value="1600" table:style-name="ce6">
            <text:p>1.6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MARIT MEDITALIA SRL</text:p>
          </table:table-cell>
          <table:table-cell office:value-type="string" table:style-name="ce5">
            <text:p>Dispositivi medici</text:p>
          </table:table-cell>
          <table:table-cell office:value-type="float" office:value="499" table:style-name="ce6">
            <text:p>49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MSUNG ELECTRONICS ITALIA S.P.A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18240.79999999999" table:style-name="ce6">
            <text:p>118.240,8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SANA MED SRL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182.69" table:style-name="ce6">
            <text:p>182,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31.83000000000001" table:style-name="ce6">
            <text:p>131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DOZ S.P.A.</text:p>
          </table:table-cell>
          <table:table-cell office:value-type="string" table:style-name="ce5">
            <text:p>Prodotti farmaceutici</text:p>
          </table:table-cell>
          <table:table-cell office:value-type="float" office:value="40172.460000000014" table:style-name="ce6">
            <text:p>40.172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IMED S.R.L. ORTOPEDIA SANITARIA</text:p>
          </table:table-cell>
          <table:table-cell office:value-type="string" table:style-name="ce5">
            <text:p>Dispositivi medici</text:p>
          </table:table-cell>
          <table:table-cell office:value-type="float" office:value="520" table:style-name="ce6">
            <text:p>52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SANITARIA VARESINA CENTRO ORTOPEDICO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47597.520000000004" table:style-name="ce6">
            <text:p>47.597,5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48009.489999999991" table:style-name="ce6">
            <text:p>48.009,4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SANOFI PASTEUR MSD S.P.A.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296.75" table:style-name="ce6">
            <text:p>2.296,7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1150" table:style-name="ce6">
            <text:p>1.15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SANOFI S.P.A.</text:p>
          </table:table-cell>
          <table:table-cell office:value-type="string" table:style-name="ce5">
            <text:p>Dispositivi medici</text:p>
          </table:table-cell>
          <table:table-cell office:value-type="float" office:value="491.40000000000003" table:style-name="ce6">
            <text:p>491,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496415.27999999991" table:style-name="ce6">
            <text:p>496.415,2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ANSONE PATRIZIA ANTON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7680" table:style-name="ce6">
            <text:p>7.68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TANDER CONSUMER BANK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262" table:style-name="ce6">
            <text:p>2.26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TEX <text:s/>S.P.A.</text:p>
          </table:table-cell>
          <table:table-cell office:value-type="string" table:style-name="ce5">
            <text:p>Dispositivi medici</text:p>
          </table:table-cell>
          <table:table-cell office:value-type="float" office:value="9103.2699999999986" table:style-name="ce6">
            <text:p>9.103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TOPOLO NICOLI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66.56" table:style-name="ce6">
            <text:p>66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PI MED S.P.A.</text:p>
          </table:table-cell>
          <table:table-cell office:value-type="string" table:style-name="ce5">
            <text:p>Dispositivi medici</text:p>
          </table:table-cell>
          <table:table-cell office:value-type="float" office:value="9510.75" table:style-name="ce6">
            <text:p>9.510,75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14">
            <text:p>SAPIO LIFE SRL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7710.6399999999994" table:style-name="ce6">
            <text:p>7.710,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cquisto di materiali per la manutenzione</text:p>
          </table:table-cell>
          <table:table-cell office:value-type="float" office:value="1840" table:style-name="ce6">
            <text:p>1.84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16901.030000000002" table:style-name="ce6">
            <text:p>16.901,0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476" table:style-name="ce6">
            <text:p>476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66907.98" table:style-name="ce6">
            <text:p>66.907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PORI ELE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74.24" table:style-name="ce6">
            <text:p>474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RASSO MARIA LUIS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581.1200000000001" table:style-name="ce6">
            <text:p>1.581,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ASSI LORENZ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4325" table:style-name="ce6">
            <text:p>14.325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AVOI S.R.L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964" table:style-name="ce6">
            <text:p>964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SB MEDICA S.R.L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775" table:style-name="ce6">
            <text:p>1.77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2832" table:style-name="ce6">
            <text:p>2.83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BRAGIA MARFISA MARI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A HYGIENE PRODUCTS S.P.A.</text:p>
          </table:table-cell>
          <table:table-cell office:value-type="string" table:style-name="ce5">
            <text:p>Dispositivi medici</text:p>
          </table:table-cell>
          <table:table-cell office:value-type="float" office:value="4191.96" table:style-name="ce6">
            <text:p>4.191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ALAMBRA LUIGIA CRISTI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33.28" table:style-name="ce6">
            <text:p>233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ANZIANI MARJVONN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1" table:style-name="ce6">
            <text:p>71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ENARI S.R.L.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750" table:style-name="ce6">
            <text:p>7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HIANNI GIUSEPPI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01.28" table:style-name="ce6">
            <text:p>401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IACCA DANIL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LAVO DIAGNOSTICS INTERNATIONAL S.R.L.</text:p>
          </table:table-cell>
          <table:table-cell office:value-type="string" table:style-name="ce5">
            <text:p>Dispositivi medici</text:p>
          </table:table-cell>
          <table:table-cell office:value-type="float" office:value="684" table:style-name="ce6">
            <text:p>68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OLA GRAZIELL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2.07" table:style-name="ce6">
            <text:p>22,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BIA ITALIA SRL</text:p>
          </table:table-cell>
          <table:table-cell office:value-type="string" table:style-name="ce5">
            <text:p>Prodotti chimici</text:p>
          </table:table-cell>
          <table:table-cell office:value-type="float" office:value="30011.4" table:style-name="ce6">
            <text:p>30.011,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SEDA <text:s/>S.P.A.</text:p>
          </table:table-cell>
          <table:table-cell office:value-type="string" table:style-name="ce5">
            <text:p>Dispositivi medici</text:p>
          </table:table-cell>
          <table:table-cell office:value-type="float" office:value="42254.5" table:style-name="ce6">
            <text:p>42.254,5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3280.98" table:style-name="ce6">
            <text:p>3.280,9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48763.199999999997" table:style-name="ce6">
            <text:p>48.763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LEFAR S.R.L.</text:p>
          </table:table-cell>
          <table:table-cell office:value-type="string" table:style-name="ce5">
            <text:p>Dispositivi medici</text:p>
          </table:table-cell>
          <table:table-cell office:value-type="float" office:value="4284" table:style-name="ce6">
            <text:p>4.28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LLA ALBER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914.6000000000004" table:style-name="ce6">
            <text:p>1.914,6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ELVINI CLAUD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4040" table:style-name="ce6">
            <text:p>4.04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S SERVIZI PER LA MOB. SOS. SRL</text:p>
          </table:table-cell>
          <table:table-cell office:value-type="string" table:style-name="ce5">
            <text:p>Noleggi</text:p>
          </table:table-cell>
          <table:table-cell office:value-type="float" office:value="9600" table:style-name="ce6">
            <text:p>9.6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ENITY S.P.A (EX ARTSANA SUD S.P.A.)</text:p>
          </table:table-cell>
          <table:table-cell office:value-type="string" table:style-name="ce5">
            <text:p>Dispositivi medici</text:p>
          </table:table-cell>
          <table:table-cell office:value-type="float" office:value="618349.0900000002" table:style-name="ce6">
            <text:p>618.349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OM MEDICAL TECHNOLOGY</text:p>
          </table:table-cell>
          <table:table-cell office:value-type="string" table:style-name="ce5">
            <text:p>Dispositivi medici</text:p>
          </table:table-cell>
          <table:table-cell office:value-type="float" office:value="480" table:style-name="ce6">
            <text:p>48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E MED S.P.A.</text:p>
          </table:table-cell>
          <table:table-cell office:value-type="string" table:style-name="ce5">
            <text:p>Noleggi</text:p>
          </table:table-cell>
          <table:table-cell office:value-type="float" office:value="461.5" table:style-name="ce6">
            <text:p>461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ER ITALIA <text:s/>S.P.A.</text:p>
          </table:table-cell>
          <table:table-cell office:value-type="string" table:style-name="ce5">
            <text:p>Prodotti farmaceutici</text:p>
          </table:table-cell>
          <table:table-cell office:value-type="float" office:value="3493.16" table:style-name="ce6">
            <text:p>3.493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ZI ITALIA MEDICAL S.R.L.</text:p>
          </table:table-cell>
          <table:table-cell office:value-type="string" table:style-name="ce5">
            <text:p>Dispositivi medici</text:p>
          </table:table-cell>
          <table:table-cell office:value-type="float" office:value="958.80000000000007" table:style-name="ce6">
            <text:p>958,8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SERVIZI ITALIA S.P.A.</text:p>
          </table:table-cell>
          <table:table-cell office:value-type="string" table:style-name="ce5">
            <text:p>Dispositivi medici</text:p>
          </table:table-cell>
          <table:table-cell office:value-type="float" office:value="13623.03" table:style-name="ce6">
            <text:p>13.623,0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304469.3" table:style-name="ce6">
            <text:p>304.469,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vizi ausiliari e spese di pulizia</text:p>
          </table:table-cell>
          <table:table-cell office:value-type="float" office:value="774891.95999999985" table:style-name="ce6">
            <text:p>774.891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ZI OSPEDALIERI S.P.A.</text:p>
          </table:table-cell>
          <table:table-cell office:value-type="string" table:style-name="ce5">
            <text:p>Dispositivi medici</text:p>
          </table:table-cell>
          <table:table-cell office:value-type="float" office:value="5155.5599999999995" table:style-name="ce6">
            <text:p>5.155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GORBATI ROBERT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4.27" table:style-name="ce6">
            <text:p>44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IRE ITALIA S.P.A.</text:p>
          </table:table-cell>
          <table:table-cell office:value-type="string" table:style-name="ce5">
            <text:p>Prodotti farmaceutici</text:p>
          </table:table-cell>
          <table:table-cell office:value-type="float" office:value="47166.8" table:style-name="ce6">
            <text:p>47.166,8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SI.EL.CO.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709" table:style-name="ce6">
            <text:p>709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tri beni materiali</text:p>
          </table:table-cell>
          <table:table-cell office:value-type="float" office:value="276" table:style-name="ce6">
            <text:p>276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pporti informatici e cancelleria</text:p>
          </table:table-cell>
          <table:table-cell office:value-type="float" office:value="13937.810000000001" table:style-name="ce6">
            <text:p>13.937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AD HEALTHCARE SPA</text:p>
          </table:table-cell>
          <table:table-cell office:value-type="string" table:style-name="ce5">
            <text:p>Dispositivi medici</text:p>
          </table:table-cell>
          <table:table-cell office:value-type="float" office:value="13645.96" table:style-name="ce6">
            <text:p>13.645,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APEC SERVIZI S.R.L.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440" table:style-name="ce6">
            <text:p>44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O SOC. ITAL. CARBURO OSSIGENO S.P.A.</text:p>
          </table:table-cell>
          <table:table-cell office:value-type="string" table:style-name="ce5">
            <text:p>Noleggi</text:p>
          </table:table-cell>
          <table:table-cell office:value-type="float" office:value="1176" table:style-name="ce6">
            <text:p>1.17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URITALIA SPA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57883.350000000006" table:style-name="ce6">
            <text:p>57.883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AM S.R.L.</text:p>
          </table:table-cell>
          <table:table-cell office:value-type="string" table:style-name="ce5">
            <text:p>Dispositivi medici</text:p>
          </table:table-cell>
          <table:table-cell office:value-type="float" office:value="540.6" table:style-name="ce6">
            <text:p>540,6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SIEMENS HEALTHCARE SRL ( EX DADE</text:p>
          </table:table-cell>
          <table:table-cell office:value-type="string" table:style-name="ce5">
            <text:p>Dispositivi medici</text:p>
          </table:table-cell>
          <table:table-cell office:value-type="float" office:value="25155.65" table:style-name="ce6">
            <text:p>25.155,6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83909" table:style-name="ce6">
            <text:p>583.909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72543.75" table:style-name="ce6">
            <text:p>72.543,7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80981.41" table:style-name="ce6">
            <text:p>80.981,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EM-NOVA S.R.L</text:p>
          </table:table-cell>
          <table:table-cell office:value-type="string" table:style-name="ce5">
            <text:p>Dispositivi medici</text:p>
          </table:table-cell>
          <table:table-cell office:value-type="float" office:value="610" table:style-name="ce6">
            <text:p>61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GLA S.R.L.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076" table:style-name="ce6">
            <text:p>2.076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SIGMA ALDRICH SRL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517" table:style-name="ce6">
            <text:p>517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2386" table:style-name="ce6">
            <text:p>2.38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GMA INFORMATICA S.P.A.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71773.229999999981" table:style-name="ce6">
            <text:p>71.773,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GMA-TAU <text:s/>S.P.A.</text:p>
          </table:table-cell>
          <table:table-cell office:value-type="string" table:style-name="ce5">
            <text:p>Prodotti farmaceutici</text:p>
          </table:table-cell>
          <table:table-cell office:value-type="float" office:value="1700.7699999999998" table:style-name="ce6">
            <text:p>1.700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GNORELLI CLAUD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59999999999994" table:style-name="ce6">
            <text:p>7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L.CA CONSULTING &amp; TRAINING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4200" table:style-name="ce6">
            <text:p>4.200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SILC S.P.A. SOCIETA' ITALIANA LAVORAZ.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963.84" table:style-name="ce6">
            <text:p>963,8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30834.780000000002" table:style-name="ce6">
            <text:p>30.834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MECOM S.R.L.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292.15999999999997" table:style-name="ce6">
            <text:p>292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MET FASSID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39.97999999999999" table:style-name="ce6">
            <text:p>139,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MEU S.R.L.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564" table:style-name="ce6">
            <text:p>1.564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IMONETTI GIOVANNI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800" table:style-name="ce6">
            <text:p>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ATRA SERG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6500.16" table:style-name="ce6">
            <text:p>6.500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ACOI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630" table:style-name="ce6">
            <text:p>63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ANAAO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3708" table:style-name="ce6">
            <text:p>3.70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ANPO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53.5" table:style-name="ce6">
            <text:p>253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AOGOI - FESMED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365" table:style-name="ce6">
            <text:p>1.36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ASSNAS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0.74" table:style-name="ce6">
            <text:p>10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AUPI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438.3400000000001" table:style-name="ce6">
            <text:p>1.438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CGIL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2460.830000000002" table:style-name="ce6">
            <text:p>12.460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CIMO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024.19" table:style-name="ce6">
            <text:p>2.024,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CISL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1614.249999999998" table:style-name="ce6">
            <text:p>11.614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FIALS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2344.570000000002" table:style-name="ce6">
            <text:p>12.344,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FVM MEDICI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60" table:style-name="ce6">
            <text:p>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NUOVA ASCOTI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44" table:style-name="ce6">
            <text:p>14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NURSIND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3096" table:style-name="ce6">
            <text:p>3.09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PADANO (Sin.Pa)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39.599999999999994" table:style-name="ce6">
            <text:p>39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SINAFO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555" table:style-name="ce6">
            <text:p>55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SNABI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580.5" table:style-name="ce6">
            <text:p>580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SNR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720" table:style-name="ce6">
            <text:p>7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SOI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62.78" table:style-name="ce6">
            <text:p>162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SUMAI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744.27" table:style-name="ce6">
            <text:p>1.744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DACATO UIL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9476.8599999999988" table:style-name="ce6">
            <text:p>9.476,8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SIPAR <text:s/>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19640.57" table:style-name="ce6">
            <text:p>119.640,57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0616.25" table:style-name="ce6">
            <text:p>10.616,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R OFTALMICA SRL</text:p>
          </table:table-cell>
          <table:table-cell office:value-type="string" table:style-name="ce5">
            <text:p>Dispositivi medici</text:p>
          </table:table-cell>
          <table:table-cell office:value-type="float" office:value="1860.6" table:style-name="ce6">
            <text:p>1.860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RIO MEDICAL SRL</text:p>
          </table:table-cell>
          <table:table-cell office:value-type="string" table:style-name="ce5">
            <text:p>Dispositivi medici</text:p>
          </table:table-cell>
          <table:table-cell office:value-type="float" office:value="326.67" table:style-name="ce6">
            <text:p>326,6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IRONI ANNA PAO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4000" table:style-name="ce6">
            <text:p>14.00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LT S.R.L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605.2800000000002" table:style-name="ce6">
            <text:p>2.605,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ALDONE PASQUAL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64.55" table:style-name="ce6">
            <text:p>64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EG S.P.A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5256" table:style-name="ce6">
            <text:p>5.256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SMITH AND NEPHEW S.R.L.</text:p>
          </table:table-cell>
          <table:table-cell office:value-type="string" table:style-name="ce5">
            <text:p>Dispositivi medici</text:p>
          </table:table-cell>
          <table:table-cell office:value-type="float" office:value="401765.22000000032" table:style-name="ce6">
            <text:p>401.765,2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8046" table:style-name="ce6">
            <text:p>8.046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9084.65" table:style-name="ce6">
            <text:p>9.084,6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659" table:style-name="ce6">
            <text:p>65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ITHS MEDICAL ITALIA SRL</text:p>
          </table:table-cell>
          <table:table-cell office:value-type="string" table:style-name="ce5">
            <text:p>Dispositivi medici</text:p>
          </table:table-cell>
          <table:table-cell office:value-type="float" office:value="22961.01" table:style-name="ce6">
            <text:p>22.961,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NALV - CONFSAL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45.51" table:style-name="ce6">
            <text:p>45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.VI.N. SRL</text:p>
          </table:table-cell>
          <table:table-cell office:value-type="string" table:style-name="ce5">
            <text:p>Dispositivi medici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C. COOP. INTER <text:s/>S.O.S. PUBBLICA ASSIST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81159.399999999994" table:style-name="ce6">
            <text:p>81.159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CCORSO ALPINO E SPELEOLOGICO</text:p>
          </table:table-cell>
          <table:table-cell office:value-type="string" table:style-name="ce5">
            <text:p>Altre operazioni finanziarie</text:p>
          </table:table-cell>
          <table:table-cell office:value-type="float" office:value="1502" table:style-name="ce6">
            <text:p>1.50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CIETA' ITALIANA CHIMICI</text:p>
          </table:table-cell>
          <table:table-cell office:value-type="string" table:style-name="ce5">
            <text:p>Prodotti chimici</text:p>
          </table:table-cell>
          <table:table-cell office:value-type="float" office:value="1493.33" table:style-name="ce6">
            <text:p>1.493,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CIETA' PRODOTTI ANTIBIOTICI S.P.A.</text:p>
          </table:table-cell>
          <table:table-cell office:value-type="string" table:style-name="ce5">
            <text:p>Prodotti chimici</text:p>
          </table:table-cell>
          <table:table-cell office:value-type="float" office:value="5700.3499999999995" table:style-name="ce6">
            <text:p>5.700,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ENERGY SRL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22517.07" table:style-name="ce6">
            <text:p>22.517,0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SOFAR S.P.A.</text:p>
          </table:table-cell>
          <table:table-cell office:value-type="string" table:style-name="ce5">
            <text:p>Dispositivi medici</text:p>
          </table:table-cell>
          <table:table-cell office:value-type="float" office:value="267.75" table:style-name="ce6">
            <text:p>267,7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7571.5499999999993" table:style-name="ce6">
            <text:p>7.571,5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OLDATI GRAZ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925" table:style-name="ce6">
            <text:p>2.9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LIDARIETA' E SERVIZI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353.51" table:style-name="ce6">
            <text:p>7.353,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MSART SRL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600" table:style-name="ce6">
            <text:p>6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OFT ITALIA S.P.A.</text:p>
          </table:table-cell>
          <table:table-cell office:value-type="string" table:style-name="ce5">
            <text:p>Dispositivi medici</text:p>
          </table:table-cell>
          <table:table-cell office:value-type="float" office:value="1925" table:style-name="ce6">
            <text:p>1.9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RDINA MEDICAL TECHNOLOGIES S.R.L.</text:p>
          </table:table-cell>
          <table:table-cell office:value-type="string" table:style-name="ce5">
            <text:p>Dispositivi medici</text:p>
          </table:table-cell>
          <table:table-cell office:value-type="float" office:value="2992" table:style-name="ce6">
            <text:p>2.992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ORETE IOAN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795" table:style-name="ce6">
            <text:p>2.79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SORIN GROUP ITALIA S.R.L. (EX DIDECO)</text:p>
          </table:table-cell>
          <table:table-cell office:value-type="string" table:style-name="ce5">
            <text:p>Dispositivi medici</text:p>
          </table:table-cell>
          <table:table-cell office:value-type="float" office:value="119792.40000000001" table:style-name="ce6">
            <text:p>119.792,4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750" table:style-name="ce6">
            <text:p>5.75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3799.92" table:style-name="ce6">
            <text:p>3.799,9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PERONI SAR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7475" table:style-name="ce6">
            <text:p>7.47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SPINDIAL S.P.A.</text:p>
          </table:table-cell>
          <table:table-cell office:value-type="string" table:style-name="ce5">
            <text:p>Dispositivi medici</text:p>
          </table:table-cell>
          <table:table-cell office:value-type="float" office:value="9521.2000000000007" table:style-name="ce6">
            <text:p>9.521,2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874" table:style-name="ce6">
            <text:p>1.874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10800" table:style-name="ce6">
            <text:p>10.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INEART ITALIA S.R.L.</text:p>
          </table:table-cell>
          <table:table-cell office:value-type="string" table:style-name="ce5">
            <text:p>Dispositivi medici</text:p>
          </table:table-cell>
          <table:table-cell office:value-type="float" office:value="12395.099999999999" table:style-name="ce6">
            <text:p>12.395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ORT MANAGEMENT S.P.A. SSD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350" table:style-name="ce6">
            <text:p>3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QS ITALIAN BRANCH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3120" table:style-name="ce6">
            <text:p>3.12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. JUDE MEDICAL ITALIA S.P.A</text:p>
          </table:table-cell>
          <table:table-cell office:value-type="string" table:style-name="ce5">
            <text:p>Dispositivi medici</text:p>
          </table:table-cell>
          <table:table-cell office:value-type="float" office:value="87248" table:style-name="ce6">
            <text:p>87.24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LLERGENES ITALIA S.R.L.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5637.46000000001" table:style-name="ce6">
            <text:p>25.637,4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TASIA ALESSANDR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4300" table:style-name="ce6">
            <text:p>4.3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EREOFON DI MARCO BOSSI</text:p>
          </table:table-cell>
          <table:table-cell office:value-type="string" table:style-name="ce5">
            <text:p>Dispositivi medici</text:p>
          </table:table-cell>
          <table:table-cell office:value-type="float" office:value="1430.88" table:style-name="ce6">
            <text:p>1.430,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ERIS SPA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1195" table:style-name="ce6">
            <text:p>1.19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ERYLAB <text:s text:c="2"/>SRL</text:p>
          </table:table-cell>
          <table:table-cell office:value-type="string" table:style-name="ce5">
            <text:p>Dispositivi medici</text:p>
          </table:table-cell>
          <table:table-cell office:value-type="float" office:value="319.24" table:style-name="ce6">
            <text:p>319,2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TM SERVIZI TECNICI E MANUTENZIONI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81.6" table:style-name="ce6">
            <text:p>581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RZ MEDICAL ITALIA S.R.L.</text:p>
          </table:table-cell>
          <table:table-cell office:value-type="string" table:style-name="ce5">
            <text:p>Noleggi</text:p>
          </table:table-cell>
          <table:table-cell office:value-type="float" office:value="21508.29" table:style-name="ce6">
            <text:p>21.508,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RYKER ITALIA SRL</text:p>
          </table:table-cell>
          <table:table-cell office:value-type="string" table:style-name="ce5">
            <text:p>Dispositivi medici</text:p>
          </table:table-cell>
          <table:table-cell office:value-type="float" office:value="228958.05999999982" table:style-name="ce6">
            <text:p>228.958,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UDIO LEGALE ALIQUO' &amp; TISA</text:p>
          </table:table-cell>
          <table:table-cell office:value-type="string" table:style-name="ce5">
            <text:p>Spese legali</text:p>
          </table:table-cell>
          <table:table-cell office:value-type="float" office:value="5106.92" table:style-name="ce6">
            <text:p>5.106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UDIO LEGALE BORDONE GIOVANNINI PERONE</text:p>
          </table:table-cell>
          <table:table-cell office:value-type="string" table:style-name="ce5">
            <text:p>Spese legali</text:p>
          </table:table-cell>
          <table:table-cell office:value-type="float" office:value="3806.4" table:style-name="ce6">
            <text:p>3.806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UDIO LEGALE GALBIATI, SACCHI E ASS.TI</text:p>
          </table:table-cell>
          <table:table-cell office:value-type="string" table:style-name="ce5">
            <text:p>Spese legali</text:p>
          </table:table-cell>
          <table:table-cell office:value-type="float" office:value="5020.83" table:style-name="ce6">
            <text:p>5.020,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UDIO LEGALE GIBILISCO E MARTELLI</text:p>
          </table:table-cell>
          <table:table-cell office:value-type="string" table:style-name="ce5">
            <text:p>Spese legali</text:p>
          </table:table-cell>
          <table:table-cell office:value-type="float" office:value="19764.949999999997" table:style-name="ce6">
            <text:p>19.764,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UDIO LEGALE ORELLI</text:p>
          </table:table-cell>
          <table:table-cell office:value-type="string" table:style-name="ce5">
            <text:p>Spese legali</text:p>
          </table:table-cell>
          <table:table-cell office:value-type="float" office:value="12768.779999999999" table:style-name="ce6">
            <text:p>12.768,7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TUDIO MARTINI LUCIANO</text:p>
          </table:table-cell>
          <table:table-cell office:value-type="string" table:style-name="ce7">
            <text:p>Consulenze, collaborazioni, interinale e altre prestazioni di lavoro non sanitarie da privati</text:p>
          </table:table-cell>
          <table:table-cell office:value-type="float" office:value="888.16" table:style-name="ce6">
            <text:p>888,1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TUDIO SILVIA PIEMONTE</text:p>
          </table:table-cell>
          <table:table-cell office:value-type="string" table:style-name="ce7">
            <text:p>Consulenze, collaborazioni, interinale e altre prestazioni di lavoro non sanitarie da privati</text:p>
          </table:table-cell>
          <table:table-cell office:value-type="float" office:value="4828.2700000000004" table:style-name="ce6">
            <text:p>4.828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IGO VIRGINI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700" table:style-name="ce6">
            <text:p>7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NMEDICAL S.R.L.</text:p>
          </table:table-cell>
          <table:table-cell office:value-type="string" table:style-name="ce5">
            <text:p>Dispositivi medici</text:p>
          </table:table-cell>
          <table:table-cell office:value-type="float" office:value="1608" table:style-name="ce6">
            <text:p>1.60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RGILINE S.R.L.</text:p>
          </table:table-cell>
          <table:table-cell office:value-type="string" table:style-name="ce5">
            <text:p>Dispositivi medici</text:p>
          </table:table-cell>
          <table:table-cell office:value-type="float" office:value="2160" table:style-name="ce6">
            <text:p>2.1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WEDISH ORPHAN BIOVITRUM S.R.L.</text:p>
          </table:table-cell>
          <table:table-cell office:value-type="string" table:style-name="ce5">
            <text:p>Prodotti farmaceutici</text:p>
          </table:table-cell>
          <table:table-cell office:value-type="float" office:value="5908.079999999999" table:style-name="ce6">
            <text:p>5.908,0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SWISSLOG ITALIA S.P.A.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6840" table:style-name="ce6">
            <text:p>6.84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118336" table:style-name="ce6">
            <text:p>118.33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YLCO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440" table:style-name="ce6">
            <text:p>1.44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. D. GROUP 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174" table:style-name="ce6">
            <text:p>17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CCONI E DESIGN SRL</text:p>
          </table:table-cell>
          <table:table-cell office:value-type="string" table:style-name="ce5">
            <text:p>Mobili e arredi</text:p>
          </table:table-cell>
          <table:table-cell office:value-type="float" office:value="9285" table:style-name="ce6">
            <text:p>9.28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KEDA ITALIA S.P.A.</text:p>
          </table:table-cell>
          <table:table-cell office:value-type="string" table:style-name="ce5">
            <text:p>Prodotti farmaceutici</text:p>
          </table:table-cell>
          <table:table-cell office:value-type="float" office:value="68336.639999999985" table:style-name="ce6">
            <text:p>68.336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NZI ALBER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59999999999994" table:style-name="ce6">
            <text:p>7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SCA MARIA GIOVAN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24.8" table:style-name="ce6">
            <text:p>124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HNOGENETICS S.R.L.</text:p>
          </table:table-cell>
          <table:table-cell office:value-type="string" table:style-name="ce5">
            <text:p>Prodotti chimici</text:p>
          </table:table-cell>
          <table:table-cell office:value-type="float" office:value="62934" table:style-name="ce6">
            <text:p>62.93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HNOR TECNOLOGIE ORTOP. SAS</text:p>
          </table:table-cell>
          <table:table-cell office:value-type="string" table:style-name="ce5">
            <text:p>Dispositivi medici</text:p>
          </table:table-cell>
          <table:table-cell office:value-type="float" office:value="2355.73" table:style-name="ce6">
            <text:p>2.355,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A SCIENTIFICA SERVICE STL</text:p>
          </table:table-cell>
          <table:table-cell office:value-type="string" table:style-name="ce5">
            <text:p>Dispositivi medici</text:p>
          </table:table-cell>
          <table:table-cell office:value-type="float" office:value="288" table:style-name="ce6">
            <text:p>28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O INSTRUMENTS <text:s/>S.R.L.</text:p>
          </table:table-cell>
          <table:table-cell office:value-type="string" table:style-name="ce5">
            <text:p>Dispositivi medici</text:p>
          </table:table-cell>
          <table:table-cell office:value-type="float" office:value="4462.54" table:style-name="ce6">
            <text:p>4.462,5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ECNO SYSTEM S.R.L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790" table:style-name="ce6">
            <text:p>2.79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OLIFE SRL</text:p>
          </table:table-cell>
          <table:table-cell office:value-type="string" table:style-name="ce5">
            <text:p>Dispositivi medici</text:p>
          </table:table-cell>
          <table:table-cell office:value-type="float" office:value="2684.1499999999996" table:style-name="ce6">
            <text:p>2.684,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OPROGRAMM SERVICE S.R.L.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2155" table:style-name="ce6">
            <text:p>2.155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TELECOM ITALIA SPA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16500" table:style-name="ce6">
            <text:p>16.5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Utenze e canoni per telefonia e reti di trasmissione</text:p>
          </table:table-cell>
          <table:table-cell office:value-type="float" office:value="19919.970000000005" table:style-name="ce6">
            <text:p>19.919,9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TELEFLEX MEDICAL S.R.L. (EX RUSCH SRL)</text:p>
          </table:table-cell>
          <table:table-cell office:value-type="string" table:style-name="ce5">
            <text:p>Dispositivi medici</text:p>
          </table:table-cell>
          <table:table-cell office:value-type="float" office:value="101386.03" table:style-name="ce6">
            <text:p>101.386,0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7500" table:style-name="ce6">
            <text:p>7.5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TEMA SINERGIE S.P.A,</text:p>
          </table:table-cell>
          <table:table-cell office:value-type="string" table:style-name="ce5">
            <text:p>Dispositivi medici</text:p>
          </table:table-cell>
          <table:table-cell office:value-type="float" office:value="13259.699999999999" table:style-name="ce6">
            <text:p>13.259,7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1373.25" table:style-name="ce6">
            <text:p>11.373,2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ENCONI CAMIL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811.2" table:style-name="ce6">
            <text:p>811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OFARMA <text:s/>S.R.L.</text:p>
          </table:table-cell>
          <table:table-cell office:value-type="string" table:style-name="ce5">
            <text:p>Prodotti farmaceutici</text:p>
          </table:table-cell>
          <table:table-cell office:value-type="float" office:value="6323.55" table:style-name="ce6">
            <text:p>6.323,5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TEOM S.R.L.</text:p>
          </table:table-cell>
          <table:table-cell office:value-type="string" table:style-name="ce5">
            <text:p>Dispositivi medici</text:p>
          </table:table-cell>
          <table:table-cell office:value-type="float" office:value="1025" table:style-name="ce6">
            <text:p>1.025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9800" table:style-name="ce6">
            <text:p>9.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RFINANCE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176" table:style-name="ce6">
            <text:p>1.176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ERRANOVA PAO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4470" table:style-name="ce6">
            <text:p>4.47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ERRIERI FRANCESC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9425" table:style-name="ce6">
            <text:p>9.4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RUMO BCT ITALIA S.R.L.</text:p>
          </table:table-cell>
          <table:table-cell office:value-type="string" table:style-name="ce5">
            <text:p>Dispositivi medici</text:p>
          </table:table-cell>
          <table:table-cell office:value-type="float" office:value="8751.4" table:style-name="ce6">
            <text:p>8.751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RZAGHI EMILIO CARL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218.78" table:style-name="ce6">
            <text:p>1.218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SEO S.R.L.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3900" table:style-name="ce6">
            <text:p>3.90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ESI 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813.81000000000006" table:style-name="ce6">
            <text:p>813,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SORERIA PROVINCIALE DELLO STATO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3538" table:style-name="ce6">
            <text:p>3.538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ESTA JACOP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6300" table:style-name="ce6">
            <text:p>6.3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TEVA <text:s/>ITALIA S.R.L.</text:p>
          </table:table-cell>
          <table:table-cell office:value-type="string" table:style-name="ce5">
            <text:p>Dispositivi medici</text:p>
          </table:table-cell>
          <table:table-cell office:value-type="float" office:value="520" table:style-name="ce6">
            <text:p>52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185001.97000000003" table:style-name="ce6">
            <text:p>185.001,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XLEADER S.R.L.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581.1" table:style-name="ce6">
            <text:p>1.581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D S.P.A.</text:p>
          </table:table-cell>
          <table:table-cell office:value-type="string" table:style-name="ce5">
            <text:p>Dispositivi medici</text:p>
          </table:table-cell>
          <table:table-cell office:value-type="float" office:value="1380" table:style-name="ce6">
            <text:p>1.38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E BINDING SITE S.R.L.</text:p>
          </table:table-cell>
          <table:table-cell office:value-type="string" table:style-name="ce5">
            <text:p>Prodotti chimici</text:p>
          </table:table-cell>
          <table:table-cell office:value-type="float" office:value="27978.400000000001" table:style-name="ce6">
            <text:p>27.978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EA FARMA S.P.A.</text:p>
          </table:table-cell>
          <table:table-cell office:value-type="string" table:style-name="ce5">
            <text:p>Prodotti farmaceutici</text:p>
          </table:table-cell>
          <table:table-cell office:value-type="float" office:value="2586.6000000000004" table:style-name="ce6">
            <text:p>2.586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ERABEL GIENNE PHARMA S.P.A.</text:p>
          </table:table-cell>
          <table:table-cell office:value-type="string" table:style-name="ce5">
            <text:p>Prodotti farmaceutici</text:p>
          </table:table-cell>
          <table:table-cell office:value-type="float" office:value="2128.3399999999997" table:style-name="ce6">
            <text:p>2.128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ERAS LIFETECH SRL</text:p>
          </table:table-cell>
          <table:table-cell office:value-type="string" table:style-name="ce5">
            <text:p>Dispositivi medici</text:p>
          </table:table-cell>
          <table:table-cell office:value-type="float" office:value="32467.5" table:style-name="ce6">
            <text:p>32.467,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THERMO FISHER DIAGNOSTICS S.P.A.</text:p>
          </table:table-cell>
          <table:table-cell office:value-type="string" table:style-name="ce5">
            <text:p>Dispositivi medici</text:p>
          </table:table-cell>
          <table:table-cell office:value-type="float" office:value="2275.7999999999997" table:style-name="ce6">
            <text:p>2.275,8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chimici</text:p>
          </table:table-cell>
          <table:table-cell office:value-type="float" office:value="3060.85" table:style-name="ce6">
            <text:p>3.060,8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HERMO FISHER SCIENTIFIC SPA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4236" table:style-name="ce6">
            <text:p>4.236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OELKE MARC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28" table:style-name="ce6">
            <text:p>128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INELLI GIULIAN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0125" table:style-name="ce6">
            <text:p>10.125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TINTORIA LOMBARDA DIV. SANITARIA 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2805.2300000000005" table:style-name="ce6">
            <text:p>2.805,2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vizi ausiliari e spese di pulizia</text:p>
          </table:table-cell>
          <table:table-cell office:value-type="float" office:value="924162.37" table:style-name="ce6">
            <text:p>924.162,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POLITOGRAFIA GALLI &amp; C. SRL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34478.649999999994" table:style-name="ce6">
            <text:p>34.478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NT <text:s/>GLOBAL EXPRESS S.R.L.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524.87" table:style-name="ce6">
            <text:p>524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MA ADVANCED BIOMEDICAL ASSAYS SP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439" table:style-name="ce6">
            <text:p>43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RDIGLIONE LID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575" table:style-name="ce6">
            <text:p>1.57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RNIER S.R.L.</text:p>
          </table:table-cell>
          <table:table-cell office:value-type="string" table:style-name="ce5">
            <text:p>Dispositivi medici</text:p>
          </table:table-cell>
          <table:table-cell office:value-type="float" office:value="2035.5" table:style-name="ce6">
            <text:p>2.035,5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RRETTA MARC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800" table:style-name="ce6">
            <text:p>2.80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SHIBA MEDICAL SYSTEM SRL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3078.75" table:style-name="ce6">
            <text:p>53.078,7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TOSOH BIOSCIENCE S.R.L.</text:p>
          </table:table-cell>
          <table:table-cell office:value-type="string" table:style-name="ce5">
            <text:p>Dispositivi medici</text:p>
          </table:table-cell>
          <table:table-cell office:value-type="float" office:value="5166.66" table:style-name="ce6">
            <text:p>5.166,6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666.64" table:style-name="ce6">
            <text:p>666,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WERS CQ SRL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0104" table:style-name="ce6">
            <text:p>10.10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AMONTE GIUSEPPE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35.200000000000003" table:style-name="ce6">
            <text:p>35,2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REVISAN MATTE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9734.4" table:style-name="ce6">
            <text:p>9.734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IAMED SNC</text:p>
          </table:table-cell>
          <table:table-cell office:value-type="string" table:style-name="ce5">
            <text:p>Dispositivi medici</text:p>
          </table:table-cell>
          <table:table-cell office:value-type="float" office:value="1917.0700000000002" table:style-name="ce6">
            <text:p>1.917,0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RINCHERO STEFAN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7369.5" table:style-name="ce6">
            <text:p>7.369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INCHINETTI BRUN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55.5" table:style-name="ce6">
            <text:p>55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OMBIN MARIN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84.54000000000002" table:style-name="ce6">
            <text:p>284,5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RUMPF MED ITALIA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4071.6" table:style-name="ce6">
            <text:p>4.071,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X ITALY SRL</text:p>
          </table:table-cell>
          <table:table-cell office:value-type="string" table:style-name="ce5">
            <text:p>Dispositivi medici</text:p>
          </table:table-cell>
          <table:table-cell office:value-type="float" office:value="4800" table:style-name="ce6">
            <text:p>4.8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URRI ZANONI MARI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2550" table:style-name="ce6">
            <text:p>12.5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TTOGAS S.P.A.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4319.92" table:style-name="ce6">
            <text:p>4.319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.G.L. SANITA'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13.16" table:style-name="ce6">
            <text:p>113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BER ROS SPA</text:p>
          </table:table-cell>
          <table:table-cell office:value-type="string" table:style-name="ce5">
            <text:p>Dispositivi medici</text:p>
          </table:table-cell>
          <table:table-cell office:value-type="float" office:value="4374" table:style-name="ce6">
            <text:p>4.37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CB PHARMA SPA</text:p>
          </table:table-cell>
          <table:table-cell office:value-type="string" table:style-name="ce5">
            <text:p>Prodotti farmaceutici</text:p>
          </table:table-cell>
          <table:table-cell office:value-type="float" office:value="35120.99" table:style-name="ce6">
            <text:p>35.120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ISP - UNIONE ITALIANA SPORT PER TUTTI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3262" table:style-name="ce6">
            <text:p>3.262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LTRASOUND CONGRESS SRL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502" table:style-name="ce6">
            <text:p>502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UNICO LA FARMACIA DEI FARMACISTI SPA</text:p>
          </table:table-cell>
          <table:table-cell office:value-type="string" table:style-name="ce5">
            <text:p>Dispositivi medici</text:p>
          </table:table-cell>
          <table:table-cell office:value-type="float" office:value="121.24" table:style-name="ce6">
            <text:p>121,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49.58" table:style-name="ce6">
            <text:p>49,5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farmaceutici</text:p>
          </table:table-cell>
          <table:table-cell office:value-type="float" office:value="1883.8500000000001" table:style-name="ce6">
            <text:p>1.883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CREDIT FAMILY FINANCING BANK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2320" table:style-name="ce6">
            <text:p>12.32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UNIDA MANOL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3540.5" table:style-name="ce6">
            <text:p>13.540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FIN SPA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21205.5" table:style-name="ce6">
            <text:p>21.205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LEADER D.+P. SAS CENTRO ACUSTICO</text:p>
          </table:table-cell>
          <table:table-cell office:value-type="string" table:style-name="ce5">
            <text:p>Dispositivi medici</text:p>
          </table:table-cell>
          <table:table-cell office:value-type="float" office:value="2861.76" table:style-name="ce6">
            <text:p>2.861,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ONE PROVINCIALE CISAL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14.79" table:style-name="ce6">
            <text:p>114,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PHARMA SA (ESTERO)</text:p>
          </table:table-cell>
          <table:table-cell office:value-type="string" table:style-name="ce5">
            <text:p>Prodotti farmaceutici</text:p>
          </table:table-cell>
          <table:table-cell office:value-type="float" office:value="3485.5" table:style-name="ce6">
            <text:p>3.485,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UNIPOL BANCA S.P.A.</text:p>
          </table:table-cell>
          <table:table-cell office:value-type="string" table:style-name="ce5">
            <text:p>Fabbricati</text:p>
          </table:table-cell>
          <table:table-cell office:value-type="float" office:value="169206.63" table:style-name="ce6">
            <text:p>169.206,6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nteressi passivi v/fornitori</text:p>
          </table:table-cell>
          <table:table-cell office:value-type="float" office:value="305721.46999999997" table:style-name="ce6">
            <text:p>305.721,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TRADE DI FERRAZZA G.</text:p>
          </table:table-cell>
          <table:table-cell office:value-type="string" table:style-name="ce5">
            <text:p>Dispositivi medici</text:p>
          </table:table-cell>
          <table:table-cell office:value-type="float" office:value="2379.1999999999998" table:style-name="ce6">
            <text:p>2.379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V. DEGLI STUDI DELL'INSUBRI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2217.5" table:style-name="ce6">
            <text:p>2.217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LL - CISAL SANITA'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32.099999999999994" table:style-name="ce6">
            <text:p>32,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CCARO CATERINA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CCARO LUC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59999999999994" table:style-name="ce6">
            <text:p>77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CUTEST KIMA S.R.L.</text:p>
          </table:table-cell>
          <table:table-cell office:value-type="string" table:style-name="ce5">
            <text:p>Dispositivi medici</text:p>
          </table:table-cell>
          <table:table-cell office:value-type="float" office:value="4832.63" table:style-name="ce6">
            <text:p>4.832,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LEAS <text:s/>S.P.A.</text:p>
          </table:table-cell>
          <table:table-cell office:value-type="string" table:style-name="ce5">
            <text:p>Prodotti farmaceutici</text:p>
          </table:table-cell>
          <table:table-cell office:value-type="float" office:value="1235.99" table:style-name="ce6">
            <text:p>1.235,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LSECCHI GIOVANNI S.R.L.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2248" table:style-name="ce6">
            <text:p>22.24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NOLI GIOVANNI FERRAMENTA SRL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348.35999999999996" table:style-name="ce6">
            <text:p>348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R GROUP S.P.A. CON UNICO SOCIO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6779.24" table:style-name="ce6">
            <text:p>6.779,2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VARESE RISORSE <text:s/>S.P.A.</text:p>
          </table:table-cell>
          <table:table-cell office:value-type="string" table:style-name="ce5">
            <text:p>Immobilizzazioni immateriali</text:p>
          </table:table-cell>
          <table:table-cell office:value-type="float" office:value="175917.5" table:style-name="ce6">
            <text:p>175.917,5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immobili e loro pertinenze</text:p>
          </table:table-cell>
          <table:table-cell office:value-type="float" office:value="42107.43" table:style-name="ce6">
            <text:p>42.107,4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scaldamento</text:p>
          </table:table-cell>
          <table:table-cell office:value-type="float" office:value="846416.8600000001" table:style-name="ce6">
            <text:p>846.416,8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VARIAN MEDICAL SYSTEMS ITALIA SPA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15181.75" table:style-name="ce6">
            <text:p>115.181,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RIMED S.R.L.</text:p>
          </table:table-cell>
          <table:table-cell office:value-type="string" table:style-name="ce5">
            <text:p>Dispositivi medici</text:p>
          </table:table-cell>
          <table:table-cell office:value-type="float" office:value="8097.54" table:style-name="ce6">
            <text:p>8.097,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SINI STRUMENTI S.R.L.</text:p>
          </table:table-cell>
          <table:table-cell office:value-type="string" table:style-name="ce5">
            <text:p>Noleggi</text:p>
          </table:table-cell>
          <table:table-cell office:value-type="float" office:value="6709.3200000000006" table:style-name="ce6">
            <text:p>6.709,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SSILLI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41787.619999999995" table:style-name="ce6">
            <text:p>41.787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.DI.SE. HOSPITAL SPA</text:p>
          </table:table-cell>
          <table:table-cell office:value-type="string" table:style-name="ce5">
            <text:p>Dispositivi medici</text:p>
          </table:table-cell>
          <table:table-cell office:value-type="float" office:value="279" table:style-name="ce6">
            <text:p>27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IANI ANNA MARI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39.16" table:style-name="ce6">
            <text:p>239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TRIGLIA LUCIANA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300" table:style-name="ce6">
            <text:p>3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TURA GIUSEPPE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63.1" table:style-name="ce6">
            <text:p>463,1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VERATHON MEDICAL EUROPE BV.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661.24" table:style-name="ce6">
            <text:p>661,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VERCELLINI NICOLO'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425" table:style-name="ce6">
            <text:p>1.4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RGES BRUNO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1127.9000000000001" table:style-name="ce6">
            <text:p>1.127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RNOCCHI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7307.8899999999994" table:style-name="ce6">
            <text:p>7.307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RTICAL S.R.L.</text:p>
          </table:table-cell>
          <table:table-cell office:value-type="string" table:style-name="ce5">
            <text:p>Dispositivi medici</text:p>
          </table:table-cell>
          <table:table-cell office:value-type="float" office:value="2100" table:style-name="ce6">
            <text:p>2.1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SCONI SERGIO SANDRO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ALE MARGHERIT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245.31" table:style-name="ce6">
            <text:p>245,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ALE TICINO 15 BORGHI SAS</text:p>
          </table:table-cell>
          <table:table-cell office:value-type="string" table:style-name="ce5">
            <text:p>Locazioni</text:p>
          </table:table-cell>
          <table:table-cell office:value-type="float" office:value="13223.46" table:style-name="ce6">
            <text:p>13.223,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FOR PHARMA ITALIA S.R.L.</text:p>
          </table:table-cell>
          <table:table-cell office:value-type="string" table:style-name="ce5">
            <text:p>Prodotti farmaceutici</text:p>
          </table:table-cell>
          <table:table-cell office:value-type="float" office:value="877.68000000000006" table:style-name="ce6">
            <text:p>877,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GEO <text:s/>S.R.L.</text:p>
          </table:table-cell>
          <table:table-cell office:value-type="string" table:style-name="ce5">
            <text:p>Dispositivi medici</text:p>
          </table:table-cell>
          <table:table-cell office:value-type="float" office:value="2676.7999999999997" table:style-name="ce6">
            <text:p>2.676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GILANZA DESIO-ALL'ERTA S.R.L.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5100" table:style-name="ce6">
            <text:p>5.1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IV HEALTHCARE SRL</text:p>
          </table:table-cell>
          <table:table-cell office:value-type="string" table:style-name="ce5">
            <text:p>Prodotti farmaceutici</text:p>
          </table:table-cell>
          <table:table-cell office:value-type="float" office:value="320068.27" table:style-name="ce6">
            <text:p>320.068,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LLA CARLO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1356.2" table:style-name="ce6">
            <text:p>1.356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LLA VARESE <text:s text:c="2"/>S.R.L.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3146.65" table:style-name="ce6">
            <text:p>3.146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MEC S.P.A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6208" table:style-name="ce6">
            <text:p>6.208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OLA DARI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1515.24" table:style-name="ce6">
            <text:p>1.515,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OTTI ELENA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6225.66" table:style-name="ce6">
            <text:p>6.225,6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VIRCOL SRL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512.79999999999995" table:style-name="ce6">
            <text:p>512,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SIOCARE S.R.L.</text:p>
          </table:table-cell>
          <table:table-cell office:value-type="string" table:style-name="ce5">
            <text:p>Dispositivi medici</text:p>
          </table:table-cell>
          <table:table-cell office:value-type="float" office:value="8080.2" table:style-name="ce6">
            <text:p>8.080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SUFARMA S.R.L.</text:p>
          </table:table-cell>
          <table:table-cell office:value-type="string" table:style-name="ce5">
            <text:p>Prodotti farmaceutici</text:p>
          </table:table-cell>
          <table:table-cell office:value-type="float" office:value="3075.7700000000004" table:style-name="ce6">
            <text:p>3.075,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TA RESEARCH SRL</text:p>
          </table:table-cell>
          <table:table-cell office:value-type="string" table:style-name="ce5">
            <text:p>Dispositivi medici</text:p>
          </table:table-cell>
          <table:table-cell office:value-type="float" office:value="448.98" table:style-name="ce6">
            <text:p>448,98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4">
            <text:p>VITALAIRE ITALIA S.P.A.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17472.18" table:style-name="ce6">
            <text:p>17.472,1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00" table:style-name="ce6">
            <text:p>50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-519.6" table:style-name="ce6">
            <text:p>-519,6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odotti dietetici</text:p>
          </table:table-cell>
          <table:table-cell office:value-type="float" office:value="299.26" table:style-name="ce6">
            <text:p>299,26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VIVISOL SRL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office:value-type="float" office:value="262662.35000000009" table:style-name="ce6">
            <text:p>262.662,3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51062.06" table:style-name="ce6">
            <text:p>51.062,0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VOLPI LUC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1245" table:style-name="ce6">
            <text:p>11.245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VOLTA PROFESSIONAL S.R.L.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134" table:style-name="ce6">
            <text:p>13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string" table:style-name="ce5">
            <text:p>Prodotti chimici</text:p>
          </table:table-cell>
          <table:table-cell office:value-type="float" office:value="7303.4499999999989" table:style-name="ce6">
            <text:p>7.303,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YGON ITALIA SRL <text:s/>(EX ARYON)</text:p>
          </table:table-cell>
          <table:table-cell office:value-type="string" table:style-name="ce5">
            <text:p>Dispositivi medici</text:p>
          </table:table-cell>
          <table:table-cell office:value-type="float" office:value="3698.4" table:style-name="ce6">
            <text:p>3.698,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.L. GORE &amp; ASSOCIATI S.R.L.</text:p>
          </table:table-cell>
          <table:table-cell office:value-type="string" table:style-name="ce5">
            <text:p>Dispositivi medici</text:p>
          </table:table-cell>
          <table:table-cell office:value-type="float" office:value="300777.85999999993" table:style-name="ce6">
            <text:p>300.777,8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WALDNER TECNOLOGIE MEDICALI SRL</text:p>
          </table:table-cell>
          <table:table-cell office:value-type="string" table:style-name="ce5">
            <text:p>Dispositivi medici</text:p>
          </table:table-cell>
          <table:table-cell office:value-type="float" office:value="30973.7" table:style-name="ce6">
            <text:p>30.973,7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1955" table:style-name="ce6">
            <text:p>1.95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BBIT S.R.L.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341.29" table:style-name="ce6">
            <text:p>2.341,2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WINDEX S.R.L.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2849.6" table:style-name="ce6">
            <text:p>2.849,6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maltimento rifiuti</text:p>
          </table:table-cell>
          <table:table-cell office:value-type="float" office:value="709.8" table:style-name="ce6">
            <text:p>709,8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WINNER &amp; EVAC S.R.L.</text:p>
          </table:table-cell>
          <table:table-cell office:value-type="string" table:style-name="ce5">
            <text:p>Altri acquisti di beni sanitari</text:p>
          </table:table-cell>
          <table:table-cell office:value-type="float" office:value="114" table:style-name="ce6">
            <text:p>114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ttrezzature sanitarie e scientifiche</text:p>
          </table:table-cell>
          <table:table-cell office:value-type="float" office:value="249" table:style-name="ce6">
            <text:p>249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8833.7000000000007" table:style-name="ce6">
            <text:p>8.833,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RIGHT MEDICAL ITALY S.R.L.</text:p>
          </table:table-cell>
          <table:table-cell office:value-type="string" table:style-name="ce5">
            <text:p>Dispositivi medici</text:p>
          </table:table-cell>
          <table:table-cell office:value-type="float" office:value="3745.18" table:style-name="ce6">
            <text:p>3.745,1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4">
            <text:p>YPSOMED ITALIA S.R.L.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890" table:style-name="ce6">
            <text:p>1.890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6797" table:style-name="ce6">
            <text:p>16.797,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leggi</text:p>
          </table:table-cell>
          <table:table-cell office:value-type="float" office:value="1209" table:style-name="ce6">
            <text:p>1.20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ZACCAGNI CINZIA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2907" table:style-name="ce6">
            <text:p>2.90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AETTA MARCO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75.900000000000006" table:style-name="ce6">
            <text:p>75,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AMBON ITALIA <text:s/>S.R.L.</text:p>
          </table:table-cell>
          <table:table-cell office:value-type="string" table:style-name="ce5">
            <text:p>Prodotti farmaceutici</text:p>
          </table:table-cell>
          <table:table-cell office:value-type="float" office:value="13385.85" table:style-name="ce6">
            <text:p>13.385,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ANINI LEOPOLD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59999999999994" table:style-name="ce6">
            <text:p>77,4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ZECCA PIERO ANTONI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800" table:style-name="ce6">
            <text:p>1.8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ZEISS CARL SPA</text:p>
          </table:table-cell>
          <table:table-cell office:value-type="string" table:style-name="ce5">
            <text:p>Dispositivi medici</text:p>
          </table:table-cell>
          <table:table-cell office:value-type="float" office:value="7245" table:style-name="ce6">
            <text:p>7.245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10987" table:style-name="ce6">
            <text:p>10.987,0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ZEPHYRO S.P.A.</text:p>
          </table:table-cell>
          <table:table-cell office:value-type="string" table:style-name="ce7">
            <text:p>Manutenzione ordinaria e riparazioni di immobili e loro pertinenze</text:p>
          </table:table-cell>
          <table:table-cell office:value-type="float" office:value="369446.79" table:style-name="ce6">
            <text:p>369.446,7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vizi ausiliari e spese di pulizia</text:p>
          </table:table-cell>
          <table:table-cell office:value-type="float" office:value="4666.7700000000004" table:style-name="ce6">
            <text:p>4.666,7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">
            <text:p>ZIMMER BIOMET ITALIA S.R.L.</text:p>
          </table:table-cell>
          <table:table-cell office:value-type="string" table:style-name="ce5">
            <text:p>Dispositivi medici</text:p>
          </table:table-cell>
          <table:table-cell office:value-type="float" office:value="107704.50999999991" table:style-name="ce6">
            <text:p>107.704,5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5000" table:style-name="ce6">
            <text:p>5.000,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4">
            <text:p>ZOLL MEDICAL ITALIA S.R.L.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496.08" table:style-name="ce6">
            <text:p>496,0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spositivi medici</text:p>
          </table:table-cell>
          <table:table-cell office:value-type="float" office:value="12178.68" table:style-name="ce6">
            <text:p>12.178,6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821.9" table:style-name="ce6">
            <text:p>821,9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pporti informatici e cancelleria</text:p>
          </table:table-cell>
          <table:table-cell office:value-type="float" office:value="105" table:style-name="ce6">
            <text:p>10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ZONI PAOLO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office:value-type="float" office:value="11725" table:style-name="ce6">
            <text:p>11.7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URLO RENATO</text:p>
          </table:table-cell>
          <table:table-cell office:value-type="string" table:style-name="ce5">
            <text:p>Altri acquisti di servizi e prestazioni sanitarie</text:p>
          </table:table-cell>
          <table:table-cell office:value-type="float" office:value="77.47" table:style-name="ce6">
            <text:p>77,4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pagamenti al netto IVA split se dovuta</text:p>
          </table:table-cell>
          <table:table-cell table:style-name="ce1"/>
          <table:table-cell table:style-name="ce10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ati sui pagamenti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1">
          <table:table-cell office:value-type="date" office:date-value="2017-06-27T00:00:00" table:style-name="ce11">
            <text:p>27/06/2017</text:p>
          </table:table-cell>
          <table:table-cell table:style-name="ce1"/>
          <table:table-cell table:style-name="ce10"/>
          <table:table-cell table:number-columns-repeated="16381"/>
        </table:table-row>
        <table:table-row table:number-rows-repeated="10467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ss</meta:initial-creator>
    <dc:creator>Siss</dc:creator>
    <meta:creation-date>2017-06-28T07:03:40Z</meta:creation-date>
    <dc:date>2017-06-28T12:59:04Z</dc:date>
  </office:meta>
</office:document-meta>
</file>